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 14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4-2026 een besluit genomen op de aanvraag voor een omgevingsvergunning met zaaknummer <text:span text:style-name="nadrukvet">467631</text:span>.</text:p>
            <text:p text:style-name="common-al">De zaak betreft locatie Vendelier 14 5591SK Heeze en heeft de omschrijving "Aanvraag OV gaashekwerk met klimop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2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7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631</meta:user-defined>
    <meta:user-defined meta:name="DCTERMS.abstract">Aanvraag OV gaashekwerk met klimop Vendelier 14</meta:user-defined>
    <dc:language>nl</dc:language>
    <meta:user-defined meta:name="OVERHEIDop.locatietype/OVERHEIDop.gebiedsmarkering">Vlak</meta:user-defined>
    <meta:user-defined meta:name="DC.title">Besluit aanvraag omgevingsvergunning Vendelier 14 5591SK Heez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33</meta:user-defined>
    <meta:user-defined meta:name="OVERHEIDop.GmbID/DC.identifier">gmb-2026-195733</meta:user-defined>
    <meta:user-defined meta:name="OVERHEIDop.versieInformatie"/>
  </office:meta>
</office:document-meta>
</file>