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2-03-2026 hebben wij aanvraag reguliere omgevingsvergunning voor het wijzigen van de bestemming op het adres Gorsveldweg 32c in Bent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-03-2026 hebben wij een aanvraag Omgevingsvergunning enkelvoudig (regulier) ontvangen. De aanvraag heeft betrekking op de onderde(e)l(en):</text:p>
            <text:p text:style-name="common-al"/>
            <text:p text:style-name="common-al">Buitenplanse omgevingsplan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95727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72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72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83459</meta:user-defined>
    <meta:user-defined meta:name="DCTERMS.abstract">het wijzigen van de bestemm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p 12-03-2026 hebben wij aanvraag reguliere omgevingsvergunning voor het wijzigen van de bestemming op het adres Gorsveldweg 32c in Bentelo ontvangen.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727</meta:user-defined>
    <meta:user-defined meta:name="OVERHEIDop.GmbID/DC.identifier">gmb-2026-195727</meta:user-defined>
    <meta:user-defined meta:name="OVERHEIDop.versieInformatie"/>
  </office:meta>
</office:document-meta>
</file>