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inrit en het veranderen van een bestaande inrit Peelkant 4, 5446P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inrit en het veranderen van een bestaande inrit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Peelkant 4, 5446PE Wanroij</text:p>
              </text:list-item>
              <text:list-item text:style-override="id1-3-2-1-1-2-4">
                <text:number>•</text:number>
                <text:p text:style-name="al">Zaaknummer: Z2026-000005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7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74</meta:user-defined>
    <meta:user-defined meta:name="DCTERMS.abstract">omgevingsvergunning verleend voor het aanleggen van een nieuwe inrit en het veranderen van een bestaande inrit Peelkant 4, 5446PE Wanroij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een nieuwe inrit en het veranderen van een bestaande inrit Peelkant 4, 5446PE Wanroij</meta:user-defined>
    <meta:user-defined meta:name="OVERHEIDop.datumEindeReactietermijn">2026-06-01</meta:user-defined>
    <meta:user-defined meta:name="OVERHEIDop.terinzageleggingBG">https://jeleefomgeving.nl/inzien/826458385/42a9c8a6-7d03-4f96-af0b-c4baecdba22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24</meta:user-defined>
    <meta:user-defined meta:name="OVERHEIDop.GmbID/DC.identifier">gmb-2026-195724</meta:user-defined>
    <meta:user-defined meta:name="OVERHEIDop.versieInformatie"/>
  </office:meta>
</office:document-meta>
</file>