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verkoop van ‘overhoek’ nabij Nijlanderstraat 1 in Rolde</text:p>
      <text:section text:name="zakelijke-mededeling_id1-3-2" text:style-name="zakelijke-mededeling">
        <text:section text:name="zakelijke-mededeling-tekst_id1-3-2-1" text:style-name="zakelijke-mededeling-tekst">
          <text:section text:name="tekst_id1-3-2-1-1" text:style-name="tekst">
            <text:p text:style-name="common-al">De gemeente Aa en Hunze maakt kenbaar dat zij voornemens is een gedeelte van het perceel kadastraal bekend gemeente Rolde, sectie R, nummer 4710, grenzend aan Nijlanderstraat 1 te Rolde (ca. 39 m²) te verkopen aan de eigenaar van de woning aan Nijlanderstraat 1 te Rolde. Deze eigenaar heeft zijn interesse kenbaar gemaakt bij de gemeente. Naar aanleiding van deze interesse heeft de gemeente besloten tot verkoop over te gaan.</text:p>
            <text:p text:style-name="common-al">
            <text:span text:style-name="nadrukondlijn">Motivering</text:span>
          </text:p>
            <text:p text:style-name="common-al">De gemeente is van mening dat er bij voorbaat vaststaat of redelijkerwijs mag worden aangenomen dat op grond van de hierna te noemen objectieve, toetsbare en redelijke criteria slechts één serieuze gegadigde in aanmerking komt voor het kopen van dit gedeelte van dit perceel.</text:p>
            <text:p text:style-name="common-al">
            <text:span text:style-name="nadrukondlijn">Criteria</text:span>
          </text:p>
            <text:list text:style-name="id1-3-2-1-1-5">
              <text:list-item text:style-override="id1-3-2-1-1-5-1">
                <text:number>1.</text:number>
                <text:p text:style-name="al"> Op grond van het Overhoekenbeleid verkoopt de gemeente alleen overhoeken aan die inwoner die met zijn perceel aan de betreffende grond grenst; </text:p>
              </text:list-item>
              <text:list-item text:style-override="id1-3-2-1-1-5-2">
                <text:number>2.</text:number>
                <text:p text:style-name="al"> Betreffende inwoner is tevens eigenaar van het woonperceel; </text:p>
              </text:list-item>
              <text:list-item text:style-override="id1-3-2-1-1-5-3">
                <text:number>3.</text:number>
                <text:p text:style-name="al"> Het stuk grond wordt gebruikt als uitbreiding van de bestaande tuin. </text:p>
              </text:list-item>
            </text:list>
            <text:p text:style-name="common-al">De gemeente is van mening dat de door haar gestelde criteria objectief, toetsbaar en redelijk zijn.</text:p>
            <text:p text:style-name="common-al">
            <text:span text:style-name="nadrukondlijn">Kort geding</text:span>
          </text:p>
            <text:p text:style-name="last-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 Nederland. Indien u een kort geding aanspant, verzoeken wij u ons dit binnen voornoemde termijn van 20 kalenderdagen schriftelijk mede te delen, bij voorkeur door het per e-mail opsturen van de conceptdagvaarding aan gemeente@aaenhunze.nl.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de koper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572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2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2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verkoop van ‘overhoek’ nabij Nijlanderstraat 1 in Rolde</meta:user-defined>
    <meta:user-defined meta:name="DCTERMS.W3CDTF/DCTERMS.available">2026-04-29</meta:user-defined>
    <meta:user-defined meta:name="DCTERMS.W3CDTF/OVERHEIDop.jaargang">2026</meta:user-defined>
    <meta:user-defined meta:name="OVERHEIDop.publicationIssue">195721</meta:user-defined>
    <meta:user-defined meta:name="OVERHEIDop.GmbID/DC.identifier">gmb-2026-195721</meta:user-defined>
    <meta:user-defined meta:name="OVERHEIDop.versieInformatie"/>
  </office:meta>
</office:document-meta>
</file>