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Nijendal 26, 3972 KC Driebergen-Rijsenburg, tijdelijk plaatsen van een metalen constructie en plateau/trap (RX2025-00002925, 2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tijdelijk plaatsen van een metalen constructie en plateau/trap op de locatie Nijendal 26, 3972 KC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tijdelijk een metalen constructie te plaatsen met een plateau/trap.</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7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925</meta:user-defined>
    <meta:user-defined meta:name="DCTERMS.abstract">Nijendal 26, 3972KC Driebergen-Rijsenburg, plaatsen metalen constructie en plateau/trap (RX2025-00002925, 21 april 2026)</meta:user-defined>
    <dc:language>nl</dc:language>
    <meta:user-defined meta:name="OVERHEIDop.locatietype/OVERHEIDop.gebiedsmarkering">Vlak</meta:user-defined>
    <meta:user-defined meta:name="DC.title">Gemeente Utrechtse Heuvelrug, verleende omgevingsvergunning voor een buitenplanse omgevingsplanactiviteit - Nijendal 26, 3972 KC Driebergen-Rijsenburg, tijdelijk plaatsen van een metalen constructie en plateau/trap (RX2025-00002925, 21 april 2026)</meta:user-defined>
    <meta:user-defined meta:name="DCTERMS.W3CDTF/DCTERMS.available">2026-04-23</meta:user-defined>
    <meta:user-defined meta:name="DCTERMS.W3CDTF/OVERHEIDop.jaargang">2026</meta:user-defined>
    <meta:user-defined meta:name="OVERHEIDop.publicationIssue">195720</meta:user-defined>
    <meta:user-defined meta:name="OVERHEIDop.GmbID/DC.identifier">gmb-2026-195720</meta:user-defined>
    <meta:user-defined meta:name="OVERHEIDop.versieInformatie"/>
  </office:meta>
</office:document-meta>
</file>