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Poortstuk 8, 9801 XG Zuidhorn, Kavel E97 te Zuidhorn, Zuidhorn (ZHN00) A 433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pril 2026 een besluit genomen op de aanvraag met zaaknummer 2026190479 voor het bouwen van een woning op locatie Poortstuk 8, 9801 XG Zuidhorn, Kavel E97 te Zuidhorn, Zuidhorn (ZHN00) A 4333.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7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47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Poortstuk 8, 9801 XG Zuidhorn, Kavel E97 te Zuidhorn, Zuidhorn (ZHN00) A 4333</meta:user-defined>
    <meta:user-defined meta:name="DCTERMS.W3CDTF/DCTERMS.available">2026-04-23</meta:user-defined>
    <meta:user-defined meta:name="DCTERMS.W3CDTF/OVERHEIDop.jaargang">2026</meta:user-defined>
    <meta:user-defined meta:name="OVERHEIDop.publicationIssue">195714</meta:user-defined>
    <meta:user-defined meta:name="OVERHEIDop.GmbID/DC.identifier">gmb-2026-195714</meta:user-defined>
    <meta:user-defined meta:name="OVERHEIDop.versieInformatie"/>
  </office:meta>
</office:document-meta>
</file>