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29, 6041A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ouw entree zijgevel woonhuis</text:p>
            <text:p text:style-name="common-al">Burgemeester Thomas Wackersstraat 29, 6041AJ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61</text:p>
            <text:p text:style-name="common-al"/>
            <text:p text:style-name="common-al">
            <text:span text:style-name="nadrukvet">Datum aanvraag:</text:span>
          </text:p>
            <text:p text:style-name="common-al">15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7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1</meta:user-defined>
    <meta:user-defined meta:name="DCTERMS.abstract">Omschrijving (incl. locatie):  Burgemeester Thomas Wackersstraat 29, 6041AJ Roermond: aanbouw entree zijgevel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Thomas Wackersstraat 29, 6041AJ Roermond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713</meta:user-defined>
    <meta:user-defined meta:name="OVERHEIDop.GmbID/DC.identifier">gmb-2026-195713</meta:user-defined>
    <meta:user-defined meta:name="OVERHEIDop.versieInformatie"/>
  </office:meta>
</office:document-meta>
</file>