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algemene bijstand Participatiewet gemeente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, </text:p>
            <text:p text:style-name="al"/>
            <text:p text:style-name="al">gelet op: </text:p>
            <text:list text:style-name="id1-3-2-1-1-4">
              <text:list-item text:style-override="id1-3-2-1-1-4-1">
                <text:number>•</text:number>
                <text:p text:style-name="al">artikel 4:81 van de Algemene wet bestuursrecht </text:p>
              </text:list-item>
              <text:list-item text:style-override="id1-3-2-1-1-4-2">
                <text:number>•</text:number>
                <text:p text:style-name="al">artikelen 20 lid 3 en 4, 41 lid 11, 43a lid 1, 44 lid 5 en 52 lid 2 van de Participatiewet </text:p>
              </text:list-item>
            </text:list>
            <text:p text:style-name="al">besluit: </text:p>
            <text:p text:style-name="al"/>
            <text:p text:style-name="al">vast te stellen de “wijziging van de Beleidsregels algemene bijstand Participatiewet gemeente Zwolle 2026”. </text:p>
            <text:p text:style-name="al"/>
            <text:p text:style-name="al">De inhoud van deze wijziging is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de beleidsregels </text:p>
            <text:list text:style-name="id1-3-2-2-1-2">
              <text:list-item text:style-override="id1-3-2-2-1-2-1">
                <text:number>A.</text:number>
                <text:p text:style-name="al">De aanhef wordt als volgt gewijzigd: </text:p>
                <text:p text:style-name="al">Onder ‘gelet op’ wordt de zinsnede ‘artikelen 12, 20 lid 1 en 2’ vervangen door: ‘artikelen 20 lid 3 en 4’. Verder wordt ‘52’ vervangen door ‘52 lid 2’.</text:p>
              </text:list-item>
              <text:list-item text:style-override="id1-3-2-2-1-2-2">
                <text:number>B.</text:number>
                <text:p text:style-name="al">Artikel 3 wordt als volgt gewijzigd: </text:p>
                <text:p text:style-name="al">In lid 3 wordt de zinsnede ‘is in ieder geval sprake’ vervangen door: </text:p>
                <text:p text:style-name="al">‘kan sprake zijn’. </text:p>
              </text:list-item>
              <text:list-item text:style-override="id1-3-2-2-1-2-3">
                <text:number>C.</text:number>
                <text:p text:style-name="al">Artikel 5 wordt als volgt gewijzigd: </text:p>
                <text:p text:style-name="al">In lid 2 wordt de zinsnede ‘is in ieder geval sprake’ vervangen door: </text:p>
                <text:p text:style-name="al">‘kan sprake zijn’.</text:p>
              </text:list-item>
              <text:list-item text:style-override="id1-3-2-2-1-2-4">
                <text:number>D.</text:number>
                <text:p text:style-name="al">Artikel 6 wordt als volgt gewijzigd: </text:p>
                <text:p text:style-name="al">In lid 1 wordt het getal ‘12’ verwijderd.</text:p>
                <text:p text:style-name="al">In lid 2 wordt de zinsnede ‘is in ieder geval sprake’ vervangen door: </text:p>
                <text:p text:style-name="al">‘kan sprake zijn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iging toelichting</text:p>
            <text:list text:style-name="id1-3-2-2-2-2">
              <text:list-item text:style-override="id1-3-2-2-2-2-1">
                <text:number>A.</text:number>
                <text:p text:style-name="al">De toelichting op artikel 3 wordt als volgt gewijzigd:</text:p>
                <text:p text:style-name="al">In lid 3 wordt de zinsnede ‘in ieder geval’ verwijderd.</text:p>
              </text:list-item>
              <text:list-item text:style-override="id1-3-2-2-2-2-2">
                <text:number>B.</text:number>
                <text:p text:style-name="al">De toelichting op artikel 5 wordt als volgt gewijzigd:</text:p>
                <text:p text:style-name="al">In lid 2 wordt de zinsnede ‘in ieder geval’ verwijderd.</text:p>
              </text:list-item>
              <text:list-item text:style-override="id1-3-2-2-2-2-3">
                <text:number>C.</text:number>
                <text:p text:style-name="al">De toelichting op artikel 6 wordt als volgt gewijzigd:</text:p>
                <text:p text:style-name="al">In lid 2 wordt de zinsnede ‘in ieder geval’ verwijder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Inwerkingtreding </text:p>
            <text:p text:style-name="al">De wijzigingen treden in werking met ingang van de dag na publica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</text:section>
          <text:section text:name="ondertekening_id1-3-2-3-2">
            <text:p><text:span text:style-name="functie"/></text:p>
            <text:p><text:span text:style-name="functie">Burgemeester en wethouders van Zwolle, </text:span></text:p>
          </text:section>
          <text:section text:name="ondertekening_id1-3-2-3-3">
            <text:p><text:span text:style-name="functie"/></text:p>
            <text:p><text:span text:style-name="functie">Burgemeester </text:span></text:p>
            <text:p><text:span text:style-name="functie">P. Snijders </text:span></text:p>
          </text:section>
          <text:section text:name="ondertekening_id1-3-2-3-4">
            <text:p><text:span text:style-name="functie"/></text:p>
            <text:p><text:span text:style-name="functie">Secretaris</text:span></text:p>
            <text:p><text:span text:style-name="functie">D. Emm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7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11-21</meta:user-defined>
    <meta:user-defined meta:name="DC.source">artikel 20, derde lid, van de Participatiewet]|[1.0:c:BWBR0015703&amp;artikel=20&amp;lid=3&amp;g=2026-04-03</meta:user-defined>
    <meta:user-defined meta:name="DC.source">artikel 20, vierde lid, van de Participatiewet]|[1.0:c:BWBR0015703&amp;artikel=20&amp;lid=4&amp;g=2026-04-03</meta:user-defined>
    <meta:user-defined meta:name="DC.source">artikel 41, 11e lid, van de Participatiewet]|[1.0:c:BWBR0015703&amp;artikel=41&amp;lid=11&amp;g=2026-04-03</meta:user-defined>
    <meta:user-defined meta:name="DC.source">artikel 43a, eerste lid, van de Participatiewet]|[1.0:c:BWBR0015703&amp;artikel=43a&amp;lid=1&amp;g=2026-04-03</meta:user-defined>
    <meta:user-defined meta:name="DC.source">artikel 44, vijfde lid, van de Participatiewet]|[1.0:c:BWBR0015703&amp;artikel=44&amp;lid=5&amp;g=2026-04-03</meta:user-defined>
    <meta:user-defined meta:name="DC.source">artikel 52, tweede lid, van de Participatiewet]|[1.0:c:BWBR0015703&amp;artikel=52&amp;lid=2&amp;g=2026-04-03</meta:user-defined>
    <meta:user-defined meta:name="DCTERMS.alternative">Beleidsregel algemene bijstand Participatiewet gemeente Zwolle 2026</meta:user-defined>
    <dc:language>nl</dc:language>
    <meta:user-defined meta:name="OVERHEIDop.locatietype/OVERHEIDop.gebiedsmarkering">Gemeente</meta:user-defined>
    <meta:user-defined meta:name="DC.title">Beleidsregel algemene bijstand Participatiewet gemeente Zwolle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705</meta:user-defined>
    <meta:user-defined meta:name="OVERHEIDop.betreftRegeling">CVDR749413_2</meta:user-defined>
    <meta:user-defined meta:name="xs:date/OVERHEIDop.startdatum">2026-04-30</meta:user-defined>
    <meta:user-defined meta:name="OVERHEIDop.GmbID/DC.identifier">gmb-2026-195705</meta:user-defined>
    <meta:user-defined meta:name="OVERHEIDop.versieInformatie"/>
  </office:meta>
</office:document-meta>
</file>