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bijzondere bijstand Participatiewet gemeente Zwoll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, </text:p>
            <text:p text:style-name="al"/>
            <text:p text:style-name="al">gelet op: </text:p>
            <text:list text:style-name="id1-3-2-1-1-4">
              <text:list-item text:style-override="id1-3-2-1-1-4-1">
                <text:number>•</text:number>
                <text:p text:style-name="al">artikel 4:81 van de Algemene wet bestuursrecht </text:p>
              </text:list-item>
              <text:list-item text:style-override="id1-3-2-1-1-4-2">
                <text:number>•</text:number>
                <text:p text:style-name="al">artikel 35 van de Participatiewet </text:p>
              </text:list-item>
            </text:list>
            <text:p text:style-name="al">besluit: </text:p>
            <text:p text:style-name="al"/>
            <text:p text:style-name="al">vast te stellen de wijziging van de ‘Beleidsregels bijzondere bijstand Participatiewet gemeente Zwolle 2026’. </text:p>
            <text:p text:style-name="al"/>
            <text:p text:style-name="al">De inhoud van deze wijziging is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van de beleidsregels </text:p>
            <text:list text:style-name="id1-3-2-2-1-2">
              <text:list-item text:style-override="id1-3-2-2-1-2-1">
                <text:number>A.</text:number>
                <text:p text:style-name="al">De aanhef wordt als volgt gewijzigd: </text:p>
                <text:p text:style-name="al">Onder ‘gelet op’ wordt de zinsnede ‘artikelen 12, 34, 35 en 36’ vervangen door ‘artikel 35'. </text:p>
              </text:list-item>
              <text:list-item text:style-override="id1-3-2-2-1-2-2">
                <text:number>B.</text:number>
                <text:p text:style-name="al">Artikel 1.3 wordt als volgt gewijzigd: </text:p>
                <text:p text:style-name="al">In lid 4 wordt de zinsnede ‘is in ieder geval sprake’ vervangen door: </text:p>
                <text:p text:style-name="al">‘kan sprake zijn’. </text:p>
              </text:list-item>
              <text:list-item text:style-override="id1-3-2-2-1-2-3">
                <text:number>C.</text:number>
                <text:p text:style-name="al">Artikel 7.6 wordt als volgt gewijzigd: </text:p>
                <text:p text:style-name="al">In lid 3 wordt de zinsnede ‘merkt in ieder geval de volgende kosten aan’ </text:p>
                <text:p text:style-name="al">vervangen door: </text:p>
                <text:p text:style-name="al">‘kan de volgende kosten aanmerken’.</text:p>
              </text:list-item>
              <text:list-item text:style-override="id1-3-2-2-1-2-4">
                <text:number>D.</text:number>
                <text:p text:style-name="al">Artikel 8.1 wordt als volgt gewijzigd: </text:p>
                <text:p text:style-name="al">In lid 2 wordt de zinsnede ‘is in ieder geval sprake’ vervangen door: </text:p>
                <text:p text:style-name="al">‘kan sprake zijn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jziging toelichting</text:p>
            <text:list text:style-name="id1-3-2-2-2-2">
              <text:list-item text:style-override="id1-3-2-2-2-2-1">
                <text:number>A.</text:number>
                <text:p text:style-name="al">De toelichting op artikel 1.3 wordt als volgt gewijzigd:</text:p>
                <text:p text:style-name="al">In lid 4 wordt de zinsnede ‘in ieder geval’ verwijderd.</text:p>
              </text:list-item>
              <text:list-item text:style-override="id1-3-2-2-2-2-2">
                <text:number>B.</text:number>
                <text:p text:style-name="al">De toelichting op artikel 7.6 wordt als volgt gewijzigd:</text:p>
                <text:p text:style-name="al">In lid 3 wordt aan de eerste zin de volgende tekst toegevoegd:</text:p>
                <text:p text:style-name="al">‘, die het college als noodzakelijke meerkosten kan aanmerken.’</text:p>
                <text:p text:style-name="al"/>
                <text:p text:style-name="al">In lid 3 sub b, 3e alinea, wordt het woord ‘Vertrekking’ vervangen door ‘Verstrekking'. </text:p>
              </text:list-item>
              <text:list-item text:style-override="id1-3-2-2-2-2-3">
                <text:number>C.</text:number>
                <text:p text:style-name="al">De toelichting op artikel 8.1 wordt als volgt gewijzigd:</text:p>
                <text:p text:style-name="al">In de laatste zin wordt het woord ‘vanuit’ vervangen door ‘van’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</text:p>
            <text:p text:style-name="al">De beleidsregels treden in werking met ingang van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april 2026.</text:span></text:p>
          </text:section>
          <text:section text:name="ondertekening_id1-3-2-3-2">
            <text:p><text:span text:style-name="functie"/></text:p>
            <text:p><text:span text:style-name="functie">Burgemeester en wethouders van Zwolle, </text:span></text:p>
          </text:section>
          <text:section text:name="ondertekening_id1-3-2-3-3">
            <text:p><text:span text:style-name="functie"/></text:p>
            <text:p><text:span text:style-name="functie">Burgemeester </text:span></text:p>
            <text:p><text:span text:style-name="functie">P. Snijders </text:span></text:p>
          </text:section>
          <text:section text:name="ondertekening_id1-3-2-3-4">
            <text:p><text:span text:style-name="functie"/></text:p>
            <text:p><text:span text:style-name="functie">Secretaris </text:span></text:p>
            <text:p><text:span text:style-name="functie">D. Emm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70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5-07-01</meta:user-defined>
    <meta:user-defined meta:name="DCTERMS.alternative">Beleidsregel bijzondere bijstand Participatiewet gemeente Zwolle 2026</meta:user-defined>
    <dc:language>nl</dc:language>
    <meta:user-defined meta:name="OVERHEIDop.locatietype/OVERHEIDop.gebiedsmarkering">Gemeente</meta:user-defined>
    <meta:user-defined meta:name="DC.title">Beleidsregel bijzondere bijstand Participatiewet gemeente Zwolle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701</meta:user-defined>
    <meta:user-defined meta:name="OVERHEIDop.betreftRegeling">CVDR749420_2</meta:user-defined>
    <meta:user-defined meta:name="xs:date/OVERHEIDop.startdatum">2026-04-30</meta:user-defined>
    <meta:user-defined meta:name="OVERHEIDop.GmbID/DC.identifier">gmb-2026-195701</meta:user-defined>
    <meta:user-defined meta:name="OVERHEIDop.versieInformatie"/>
  </office:meta>
</office:document-meta>
</file>