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loosterweg 9, 4322ND Scharendijke    - het omzetten van een bestemming naar Voormalig Agrarisch Bedrijf  en Nieuw Economische Drage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mzetten van een bestemming naar Voormalig Agrarisch Bedrijf  en Nieuw Economische DragerZaaknummer: 167325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57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7338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loosterweg 9, 4322ND Scharendijke    - het omzetten van een bestemming naar Voormalig Agrarisch Bedrijf  en Nieuw Economische DragerAanvraa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70</meta:user-defined>
    <meta:user-defined meta:name="OVERHEIDop.GmbID/DC.identifier">gmb-2026-19570</meta:user-defined>
    <meta:user-defined meta:name="OVERHEIDop.versieInformatie"/>
  </office:meta>
</office:document-meta>
</file>