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woonunit  op het adres Strijbeekseweg 64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tijdelijke woonunit  op het adres Strijbeekseweg 64, 4856 AB Strijbeek is op verzoek van de aanvrager ingetrokken (114237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56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371</meta:user-defined>
    <meta:user-defined meta:name="DCTERMS.abstract">het plaatsen van een tijdelijke woonunit  op het adres Strijbeekseweg 64, 4856 AB Strijb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tijdelijke woonunit  op het adres Strijbeekseweg 64, 4856 AB Strij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99</meta:user-defined>
    <meta:user-defined meta:name="OVERHEIDop.GmbID/DC.identifier">gmb-2026-195699</meta:user-defined>
    <meta:user-defined meta:name="OVERHEIDop.versieInformatie"/>
  </office:meta>
</office:document-meta>
</file>