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1-04-2026 een aanvraag omgevingsvergunning ontvangen.</text:p>
            <text:p text:style-name="common-al"> Het betreft een aanvraag op locatie Somerenseweg Sterksel met omschrijving Afgraven toplaag en dempen sloot Lange Bleek - 1, Somerenseweg te Sterksel en zaaknummer <text:span text:style-name="nadrukvet">477727</text:span>. </text:p>
            <text:p text:style-name="common-al"> De zaak is geregistreerd onder nummer 477727 en is aangevraagd voor de volgende onderdelen: Werk/Werkzaamhe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6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7727</meta:user-defined>
    <meta:user-defined meta:name="DCTERMS.abstract">Afgraven toplaag en dempen sloot Lange Bleek - 1, Somerenseweg te Sterksel</meta:user-defined>
    <dc:language>nl</dc:language>
    <meta:user-defined meta:name="OVERHEIDop.locatietype/OVERHEIDop.gebiedsmarkering">Vlak</meta:user-defined>
    <meta:user-defined meta:name="DC.title">Ingediende aanvraag omgevingsvergunning Somerenseweg Sterks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95</meta:user-defined>
    <meta:user-defined meta:name="OVERHEIDop.GmbID/DC.identifier">gmb-2026-195695</meta:user-defined>
    <meta:user-defined meta:name="OVERHEIDop.versieInformatie"/>
  </office:meta>
</office:document-meta>
</file>