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SDO, Sportweg 6, 3628AZ Kockengen - d.d. 0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melding ontvangen waarvoor geen vergunningsplicht geldt voor ESDO, Sportweg 6, 3628AZ Kockengen. De melding is geregistreerd onder zaaknummer Z2026-00000904.</text:p>
            <text:p text:style-name="common-al">De melding betreft: incidentele festiviteit ESDO, Sportweg 6, 3628AZ Kockengen d.d. 09-05-2026 tussen 15:00 uur en 20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6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04</meta:user-defined>
    <meta:user-defined meta:name="DCTERMS.abstract">Betreft: Melding op locatie Sportweg 6, 3628AZ Kockengen</meta:user-defined>
    <dc:language>nl</dc:language>
    <meta:user-defined meta:name="OVERHEIDop.locatietype/OVERHEIDop.gebiedsmarkering">Punt</meta:user-defined>
    <meta:user-defined meta:name="DC.title">Kennisgeving ontvangst melding, Gemeente Stichtse Vecht - ESDO, Sportweg 6, 3628AZ Kockengen - d.d. 09-05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92</meta:user-defined>
    <meta:user-defined meta:name="OVERHEIDop.GmbID/DC.identifier">gmb-2026-195692</meta:user-defined>
    <meta:user-defined meta:name="OVERHEIDop.versieInformatie"/>
  </office:meta>
</office:document-meta>
</file>