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kappen van drie bomen ter hoogte van Marsdiep en herplanten van drie bomen op het grasveld aan Verzoeklocatie 202604200119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en aanvraag omgevingsvergunning reguliere procedure:</text:span>
          </text:p>
            <text:p text:style-name="last-al">
            
          </text:p>
            <text:list text:style-name="id1-3-2-1-1-3">
              <text:list-item text:style-override="id1-3-2-1-1-3-1">
                <text:number>•</text:number>
                <text:p text:style-name="al">
                <text:span text:style-name="nadrukcur">Verzoeklocatie 2026042001196,</text:span> het kappen van drie bomen ter hoogte van Marsdiep en herplanten van drie bomen op het grasveld (0809Z2607328 ontvangen 20-04-2026)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on op Zand</text:p>
            </table:table-cell>
            <table:table-cell office:value-type="string" table:style-name="header.C">
              <text:p text:style-name="headerright"><text:span text:style-name="nr">Nr. 195691</text:span><text:line-break/><text:date style:data-style-name="dag" text:fixed="true" text:date-value="2026-04-23"/><text:line-break/><text:date style:data-style-name="jaar" text:fixed="true" text:date-value="2026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5691</text:span><text:date style:data-style-name="nicedate" text:fixed="true" text:date-value="2026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5691</text:span><text:date style:data-style-name="nicedate" text:fixed="true" text:date-value="2026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Loon op Z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on op Zand</meta:user-defined>
    <meta:user-defined meta:name="OVERHEID.Gemeente/OVERHEID.authority">Loon op Z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0809Z2607328</meta:user-defined>
    <dc:language>nl</dc:language>
    <meta:user-defined meta:name="OVERHEIDop.locatietype/OVERHEIDop.gebiedsmarkering">Vlak</meta:user-defined>
    <meta:user-defined meta:name="DC.title">Aanvraag vergunning voor het kappen van drie bomen ter hoogte van Marsdiep en herplanten van drie bomen op het grasveld aan Verzoeklocatie 2026042001196</meta:user-defined>
    <meta:user-defined meta:name="DCTERMS.W3CDTF/DCTERMS.available">2026-04-23</meta:user-defined>
    <meta:user-defined meta:name="DCTERMS.W3CDTF/OVERHEIDop.jaargang">2026</meta:user-defined>
    <meta:user-defined meta:name="OVERHEIDop.publicationIssue">195691</meta:user-defined>
    <meta:user-defined meta:name="OVERHEIDop.GmbID/DC.identifier">gmb-2026-195691</meta:user-defined>
    <meta:user-defined meta:name="OVERHEIDop.versieInformatie"/>
  </office:meta>
</office:document-meta>
</file>