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oogbeschikking tijdelijke noodopvang Rading 1, Loosdrecht</text:p>
      <text:section text:name="zakelijke-mededeling_id1-3-2" text:style-name="zakelijke-mededeling">
        <text:section text:name="zakelijke-mededeling-tekst_id1-3-2-1" text:style-name="zakelijke-mededeling-tekst">
          <text:section text:name="tekst_id1-3-2-1-1" text:style-name="tekst">
            <text:p text:style-name="common-al">Het college besluit:</text:p>
            <text:list text:style-name="id1-3-2-1-1-2">
              <text:list-item text:style-override="id1-3-2-1-1-2-1">
                <text:number>1.</text:number>
                <text:p text:style-name="al">Op het formele verzoek van het Centraal Orgaan Asielopvang dd. 13 april 2026 in te gaan en daarmee op Rading 1 te Loosdrecht een tijdelijke noodopvang voor maximaal 110 asielzoekers vanaf 22 april 2026 tot uiterlijk 1 november 2026;</text:p>
              </text:list-item>
              <text:list-item text:style-override="id1-3-2-1-1-2-2">
                <text:number>2.</text:number>
                <text:p text:style-name="al">De gedoogbeschikking tijdelijke noodopvang Rading 1, Loosdrecht vast te stellen;</text:p>
              </text:list-item>
              <text:list-item text:style-override="id1-3-2-1-1-2-3">
                <text:number>3.</text:number>
                <text:p text:style-name="al">De Bestuursovereenkomst inclusief aanvullende werkafspraken met het COA te ondertekenen;</text:p>
              </text:list-item>
              <text:list-item text:style-override="id1-3-2-1-1-2-4">
                <text:number>4.</text:number>
                <text:p text:style-name="al">De hoofdlijnenbrief huur Rading 1, Loosdrecht, te ondertekenen;</text:p>
              </text:list-item>
              <text:list-item text:style-override="id1-3-2-1-1-2-5">
                <text:number>5.</text:number>
                <text:p text:style-name="al">De raad hierover te informeren met bijgevoegde raadsinformatiebrief.</text:p>
              </text:list-item>
              <text:list-item text:style-override="id1-3-2-1-1-2-6">
                <text:number>6.</text:number>
                <text:p text:style-name="al">Op grond van artikel 87 Gemeentewet juncto artikel 5.1 lid 2 onder b van de Wet open overheid (Woo) geheimhouding op te leggen aan bijlage 5 en 6 van dit besluit.</text:p>
              </text:list-item>
            </text:list>
            <text:p text:style-name="common-al">
            <text:span text:style-name="nadrukvet">Gedoogbeschikking tijdelijke noodopvang Rading 1</text:span>
          </text:p>
            <text:p text:style-name="common-al">
            <text:span text:style-name="nadrukvet">Aanleiding</text:span>
          </text:p>
            <text:p text:style-name="common-al">Er is nog steeds sprake van een tekort aan opvangplekken voor asielzoekers. Op 26 maart jongstleden heeft de minister van Asiel en Migratie, Bart van den Brink, daarom een noodoproep gedaan in een brief aan alle gemeenten. Door de geplande sluiting van diverse (nood)opvanglocaties voorziet het COA dat het capaciteitsgebrek verder zal toenemen, tenzij tijdig nieuwe opvangplekken worden gerealiseerd. Het COA heeft verzocht om de Rading 1 ter beschikking te stellen voor noodopvang. Het college is daarom voornemens om het tijdelijke gebruik als noodopvanglocatie tot die tijd te gedogen (en te reguleren) middels deze gedoogbeschikking. Hieronder wordt uiteengezet hoe tot dit besluit gekomen is en welke voorwaarden er aan dit besluit verbonden zijn.</text:p>
            <text:p text:style-name="common-al">
            <text:span text:style-name="nadrukvet">Tijdelijke noodopvang</text:span>
          </text:p>
            <text:p text:style-name="common-al">In Wijdemeren wordt deze noodopvang gerealiseerd in de Rading 1, 1231 KB te Loosdrecht, (hierna verder “de noodopvanglocatie”). Er is geen sprake van permanente opvang, maar van een tijdelijk verblijf. Voor de duur van maximaal 6 maanden, ingaande per 22 april 2026, zullen maximaal 110 asielzoekers in de noodopvanglocatie verblijven, in afwachting van doorstroming naar een andere (permanente) opvanglocatie. In ieder geval vertrekken zij weer op 31 oktober 2026.</text:p>
            <text:p text:style-name="common-al">
            <text:span text:style-name="nadrukvet">Planologisch regime</text:span>
          </text:p>
            <text:p text:style-name="common-al">Voor de noodopvanglocatie geldt de bestemming van het geldende Omgevingsplan Wijdemeren (bestemmingsplan). Het gebruik van de Rading 1 als tijdelijke noodopvanglocatie voor asielzoekers is (juridisch) in strijd met deze bestemming.</text:p>
            <text:p text:style-name="common-al"> Het adres ligt in een gebied waar als onderdeel van het Omgevingsplan gemeente Wijdemeren het bestemmingsplan ‘Kernen Ankeveen, Kortenhoef en Nieuw-Loosdrecht’ van toepassing is. De gronden hebben hierin de enkelbestemming ‘maatschappelijk’ (artikel 10) met de dubbelbestemming ‘Waarde - Archeologie – 5’ (artikel 24).</text:p>
            <text:p text:style-name="common-al">Het omgevingsplan bepaalt dat de tijdelijke noodopvang van asielzoekers niet voldoet aan de regels van het omgevingsplan (bestemmingsplan). Er zijn geen binnenplanse afwijkingsmogelijkheden. Gelet op de relatief korte opvangtermijn, is het niet mogelijk om een Bopa-procedure te doorlopen voorafgaande en/of tijdens de periode dat de noodopvang operationeel is.</text:p>
            <text:p text:style-name="common-al">
            <text:span text:style-name="nadrukvet">Veiligheid opvanglocatie</text:span>
          </text:p>
            <text:p text:style-name="common-al">Voor de huisvesting is juridisch gezien ook een omgevingsvergunning vereist voor brandveilig gebruik van het bouwwerk. Ook hiervoor geldt dat de termijn waarbinnen de noodopvang moet worden opgericht dan wel operationeel is, te kort is om daarvoor de formele procedure voor een omgevingsvergunning te volgen. Wel is er overleg geweest met de brandweer over de aanwezige maatregelen gelet op de brandveiligheid, zodat er qua brandveiligheid wordt voldaan aan de eisen die de Veiligheidsregio stelt aan deze locatie.</text:p>
            <text:p text:style-name="common-al">
            <text:span text:style-name="nadrukvet">Beginselplicht tot handhaving</text:span>
          </text:p>
            <text:p text:style-name="common-al">Uit vaste rechtspraak van de hoogste bestuursrechter van Nederland blijkt dat het bevoegd gezag, in dit geval het college van burgemeester en wethouders van Wijdemeren (hierna: het college), bij overtreding van een wettelijk voorschrift in beginsel verplicht is om daartegen handhavend op te treden. Slechts onder bijzondere omstandigheden mag van het college worden gevergd dit niet te doen en kan een strijdige situatie tijdelijk worden gedoogd. Gedogen betekent dat een bestuursorgaan kan en mag handhaven tegen een overtreding, maar dat bewust niet doet. </text:p>
            <text:p text:style-name="common-al">Voorts dient het gedogen beperkt te blijven tot drie uitzonderingssituaties, te weten overmachtssituaties, overgangssituaties en situaties waarin handhavend optreden onevenredig is in verhouding tot de daarmee te dienen belangen.</text:p>
            <text:p text:style-name="common-al">
            <text:span text:style-name="nadrukondlijn">Het onderhavige geval</text:span>
          </text:p>
            <text:p text:style-name="common-al">In het onderhavige geval is sprake van een tijdelijke situatie en een noodsituatie. Deze situatie rechtvaardigt ons inziens een tijdelijke gedoogconstructie.</text:p>
            <text:p text:style-name="common-al">
            <text:span text:style-name="nadrukvet">Belangenafweging</text:span>
          </text:p>
            <text:p text:style-name="common-al">De noodoproep van de minister van Asiel en Migratie, Bart van den Brink, van 26 maart jl., aan alle gemeenten om (tijdelijke) opvanglocaties ter beschikking te stellen, benadrukt het grote tekort aan opvanglocaties. Er is dan ook sprake van een noodsituatie. </text:p>
            <text:p text:style-name="common-al">Het college is van mening dat sprake is van een zwaarwegend humanitair en maatschappelijk belang dat noopt tot deze tijdelijke gedoogsituatie. Dat belang prevaleert volgens het college boven het belang van strikte handhaving van de toepasselijke regels van het ter plaatse geldende bestemmingsplan.</text:p>
            <text:p text:style-name="common-al">
            <text:span text:style-name="nadrukvet">Besluit</text:span>
          </text:p>
            <text:p text:style-name="common-al">Wij besluiten om de tijdelijke noodopvang voor asielzoekers in het gemeentehuis gelegen aan de Rading 1, 1231 KB te Loosdrecht, onder voorwaarden te gedogen. De tijdelijke noodopvang vindt plaats vanaf 22 april 2026 tot en met 31 oktober 2026. Na afloop van de termijn dient de gedoogsituatie te worden beëindigd.</text:p>
            <text:p text:style-name="common-al">
            <text:span text:style-name="nadrukvet">Voorwaarden</text:span>
          </text:p>
            <text:p text:style-name="common-al">Aan de gedoogbeschikking verbindt het college de hierna volgende voorwaarden:</text:p>
            <text:list text:style-name="id1-3-2-1-1-26">
              <text:list-item text:style-override="id1-3-2-1-1-26-1">
                <text:number>A.</text:number>
                <text:p text:style-name="al">De gedoogbeschikking heeft betrekking op de Rading 1, 1231 KB te Loosdrecht. </text:p>
              </text:list-item>
              <text:list-item text:style-override="id1-3-2-1-1-26-2">
                <text:number>B.</text:number>
                <text:p text:style-name="al"> Het gemeentehuis wordt gebruikt als noodopvang. Dat betekent dat gedurende de duur van deze gedoogbeschikking ongenveer 110 asielzoekers in de opvanglocatie zullen verblijven. </text:p>
              </text:list-item>
              <text:list-item text:style-override="id1-3-2-1-1-26-3">
                <text:number>C.</text:number>
                <text:p text:style-name="al"> Deze gedoogbeschikking geldt vanaf de periode van 22 april 2026 tot en met 31 oktober 2026. </text:p>
              </text:list-item>
              <text:list-item text:style-override="id1-3-2-1-1-26-4">
                <text:number>D.</text:number>
                <text:p text:style-name="al"> De gedoogbeschikking is op geen enkele wijze overdraagbaar en vervalt na het verstrijken van de bovengenoemde opvangtermijn van rechtswege. </text:p>
              </text:list-item>
              <text:list-item text:style-override="id1-3-2-1-1-26-5">
                <text:number>E.</text:number>
                <text:p text:style-name="al"> Na het verstrijken van de termijn van dit gedoogbesluit, wordt door de gemeente het strijdige gebruik van de noodopvanglocatie met onmiddellijke ingang gestaakt en de voorzieningen die daarin zijn aangebracht ten behoeve van de opvang, indien nodig, direct en permanent verwijderd. </text:p>
              </text:list-item>
              <text:list-item text:style-override="id1-3-2-1-1-26-6">
                <text:number>F.</text:number>
                <text:p text:style-name="al"> De gedoogbeschikking treedt inwerking op moment van bekendmaking.</text:p>
              </text:list-item>
            </text:list>
            <text:p text:style-name="common-al">
            <text:span text:style-name="nadrukvet">Bekendmaking en inwerkingtreding gedoogbeschikking</text:span>
          </text:p>
            <text:p text:style-name="common-al">Op basis de Algemene wet bestuursrecht (hierna: Awb) treedt een besluit niet in werking voordat het bekend is gemaakt. In dit geval geschied de bekendmaking van de gedoogbeschikking door publicatie in de eerstvolgende uitgave van , op onze website onder Bekendmakingen (zie: <text:a xlink:href="http://www.wijdemeren.nl/Bekendmakingen." xlink:type="simple"><text:span text:style-name="nadrukondlijn">www.wijdemeren.nl/Bekendmakingen</text:span></text:a>) en op <text:a xlink:href="http://www.overheid.nl" xlink:type="simple"><text:span text:style-name="nadrukondlijn">www.overheid.nl</text:span></text:a>. De voorliggende gedoogbeschikking treedt aldus per direct in werking op het moment van bekendmaking.</text:p>
            <text:p text:style-name="common-al">
            <text:span text:style-name="nadrukvet">Rechtsmiddelen</text:span>
          </text:p>
            <text:p text:style-name="last-al">Als u het niet eens bent met de gedoogbeschikking, kunt u daartegen geen bezwaar maken. Een beslissing om te gedogen is volgens vaste rechtspraak geen besluit is in de zin de Algemene wet bestuursrecht waartegen rechtsmiddelen, zoals bezwaar en beroep, open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6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doogbeschikking tijdelijke noodopvang Rading 1, Loosdrecht</meta:user-defined>
    <meta:user-defined meta:name="DCTERMS.W3CDTF/DCTERMS.available">2026-04-22</meta:user-defined>
    <meta:user-defined meta:name="DCTERMS.W3CDTF/OVERHEIDop.jaargang">2026</meta:user-defined>
    <meta:user-defined meta:name="OVERHEIDop.publicationIssue">195683</meta:user-defined>
    <meta:user-defined meta:name="OVERHEIDop.GmbID/DC.identifier">gmb-2026-195683</meta:user-defined>
    <meta:user-defined meta:name="OVERHEIDop.versieInformatie"/>
  </office:meta>
</office:document-meta>
</file>