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Opslaan van grond en baggerspecie 20260413 01554, Thorbeckestraat 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413 01554</text:p>
            <text:p text:style-name="common-al">Het voornemen is om ter plaatse van de locatie Thorbeckestraat 6 te Arnhem grond of baggerspecie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169</text:p>
            <text:p text:style-name="common-al">Datum indiening: 16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6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 in het kader van de Omgevingswet, Opslaan van grond en baggerspecie 20260413 01554, Thorbeckestraat 6 te Arnhem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82</meta:user-defined>
    <meta:user-defined meta:name="OVERHEIDop.GmbID/DC.identifier">gmb-2026-195682</meta:user-defined>
    <meta:user-defined meta:name="OVERHEIDop.versieInformatie"/>
  </office:meta>
</office:document-meta>
</file>