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4-2026 hebben wij aanvraag reguliere omgevingsvergunning voor het bouwen van een twee onder één kap woning op het adres Bollenweg 9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6 hebben wij een aanvraag Omgevingsvergunning meervoudig (regulier) ontvangen. De aanvraag heeft betrekking op de onderde(e)l(en):</text:p>
            <text:p text:style-name="common-al"/>
            <text:p text:style-name="common-al">Binn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56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7128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4-2026 hebben wij aanvraag reguliere omgevingsvergunning voor het bouwen van een twee onder één kap woning op het adres Bollenweg 9 in Ambt Delden ontvangen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80</meta:user-defined>
    <meta:user-defined meta:name="OVERHEIDop.GmbID/DC.identifier">gmb-2026-195680</meta:user-defined>
    <meta:user-defined meta:name="OVERHEIDop.versieInformatie"/>
  </office:meta>
</office:document-meta>
</file>