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azepad 67, 1544 PW Zaandijk - functiewijziging van een bijeenkomstruimte naar een woo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006 - functiewijziging van een bijeenkomstruimte naar een woonfunctie - op de locatie Hazepad 67, 1544 PW Zaandijk</text:p>
            <text:p text:style-name="common-al">
            
          </text:p>
            <text:p text:style-name="common-al">Aanvraag ontvangen: 03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567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7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7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006</meta:user-defined>
    <dc:language>nl</dc:language>
    <meta:user-defined meta:name="OVERHEIDop.locatietype/OVERHEIDop.gebiedsmarkering">Punt</meta:user-defined>
    <meta:user-defined meta:name="DC.title">Aanvraag omgevingsvergunning - Hazepad 67, 1544 PW Zaandijk - functiewijziging van een bijeenkomstruimte naar een woonfuncti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76</meta:user-defined>
    <meta:user-defined meta:name="OVERHEIDop.GmbID/DC.identifier">gmb-2026-195676</meta:user-defined>
    <meta:user-defined meta:name="OVERHEIDop.versieInformatie"/>
  </office:meta>
</office:document-meta>
</file>