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323 00880, Stadsblokkenweg X-190353 Y-44316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23 00880</text:p>
            <text:p text:style-name="common-al">Het voornemen is om ter plaatse van de locatie Stadsblokkenweg X-190353 Y-443160 te Arnhem grond of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941</text:p>
            <text:p text:style-name="common-al">Datum indiening: 20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6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323 00880, Stadsblokkenweg X-190353 Y-443160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73</meta:user-defined>
    <meta:user-defined meta:name="OVERHEIDop.GmbID/DC.identifier">gmb-2026-195673</meta:user-defined>
    <meta:user-defined meta:name="OVERHEIDop.versieInformatie"/>
  </office:meta>
</office:document-meta>
</file>