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3-4">
      <text:list-level-style-bullet text:bullet-char="○" text:level="1">
        <style:list-level-properties text:min-label-width="10mm"/>
      </text:list-level-style-bullet>
    </text:list-style>
    <text:list-style style:name="id1-3-2-1-1-9-3-4-1">
      <text:list-level-style-bullet text:bullet-char="○" text:level="1">
        <style:list-level-properties text:min-label-width="10mm"/>
      </text:list-level-style-bullet>
    </text:list-style>
    <text:list-style style:name="id1-3-2-1-1-9-3-4-2">
      <text:list-level-style-bullet text:bullet-char="○" text:level="1">
        <style:list-level-properties text:min-label-width="10mm"/>
      </text:list-level-style-bullet>
    </text:list-style>
    <text:list-style style:name="id1-3-2-1-1-9-3-4-3">
      <text:list-level-style-bullet text:bullet-char="○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didaatstelling Gemeenteraadsverkiezin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vinden de gemeenteraadsverkiezingen plaats. De kandidaatstelling is geregeld in de Kieswet. Kandidatenlijsten moeten worden ingediend volgens de voorgeschreven modellen. De benodigde formulieren zijn beschikbaar via <text:a xlink:href="http://www.kiesraad.nl" xlink:type="simple"><text:span text:style-name="nadrukondlijn">www.kiesraad.nl</text:span></text:a>.</text:p>
            <text:p text:style-name="common-al">
            <text:span text:style-name="nadrukvet">Vereiste documenten</text:span>
          </text:p>
            <text:p text:style-name="common-al">Voor de indiening van een kandidatenlijst zijn de volgende stukken verplicht:</text:p>
            <text:list text:style-name="id1-3-2-1-1-4">
              <text:list-item text:style-override="id1-3-2-1-1-4-1">
                <text:number>•</text:number>
                <text:p text:style-name="al">Model H 1: Lijst van kandidaten</text:p>
              </text:list-item>
              <text:list-item text:style-override="id1-3-2-1-1-4-2">
                <text:number>•</text:number>
                <text:p text:style-name="al">Model H 9: Verklaring van instemming van iedere kandidaat</text:p>
              </text:list-item>
              <text:list-item text:style-override="id1-3-2-1-1-4-3">
                <text:number>•</text:number>
                <text:p text:style-name="al">Model H 3-1: Machtiging voor het plaatsen van de aanduiding van de politieke groepering boven de kandidatenlijst</text:p>
              </text:list-item>
              <text:list-item text:style-override="id1-3-2-1-1-4-4">
                <text:number>•</text:number>
                <text:p text:style-name="al">Model H 3-2: Machtiging voor het plaatsen van een samengestelde aanduiding (bij samenvoeging van aanduidingen van politieke groeperingen)</text:p>
              </text:list-item>
            </text:list>
            <text:p text:style-name="common-al">
            <text:span text:style-name="nadrukvet">Extra verplichtingen voor nieuwe partijen</text:span>
          </text:p>
            <text:p text:style-name="common-al">Partijen die bij de vorige gemeenteraadsverkiezingen geen zetel hebben behaald, moeten aanvullend indienen:</text:p>
            <text:list text:style-name="id1-3-2-1-1-7">
              <text:list-item text:style-override="id1-3-2-1-1-7-1">
                <text:number>•</text:number>
                <text:p text:style-name="al">Model H 4: 10 verklaringen van ondersteuning van de kandidatenlijst</text:p>
              </text:list-item>
              <text:list-item text:style-override="id1-3-2-1-1-7-2">
                <text:number>•</text:number>
                <text:p text:style-name="al">Een waarborgsom van € 225</text:p>
              </text:list-item>
            </text:list>
            <text:p text:style-name="common-al">
            <text:span text:style-name="nadrukvet">Belangrijke data</text:span>
          </text:p>
            <text:list text:style-name="id1-3-2-1-1-9">
              <text:list-item text:style-override="id1-3-2-1-1-9-1">
                <text:number>•</text:number>
                <text:p text:style-name="al">
                <text:span text:style-name="nadrukvet">Voorinlevering: 20 t/m 22 januari 2026</text:span>
              </text:p>
                <text:p text:style-name="al">Partijen kunnen op afspraak hun formulieren vooraf laten controleren door het team Verkiezingen om fouten bij de officiële indiening te voorkomen.</text:p>
              </text:list-item>
              <text:list-item text:style-override="id1-3-2-1-1-9-2">
                <text:number>•</text:number>
                <text:p text:style-name="al">
                <text:span text:style-name="nadrukvet">Formele indiening: 2 februari 2026, 9.00 – 17.00 uur</text:span>
              </text:p>
                <text:p text:style-name="al">Kandidatenlijsten worden getoetst aan de Kieswet. Eventuele fouten kunnen tot 6 februari 2026, 16.00 uur worden hersteld.</text:p>
              </text:list-item>
              <text:list-item text:style-override="id1-3-2-1-1-9-3">
                <text:number>•</text:number>
                <text:p text:style-name="al">
                <text:span text:style-name="nadrukvet">Openbare zitting Centraal Stembureau: 6 februari 2026, 17.00 uur</text:span>
              </text:p>
                <text:p text:style-name="al">Tijdens deze zitting wordt beslist over:</text:p>
                <text:list text:style-name="id1-3-2-1-1-9-3-4">
                  <text:list-item text:style-override="id1-3-2-1-1-9-3-4-1">
                    <text:number>○</text:number>
                    <text:p text:style-name="al">Geldigheid van de kandidatenlijsten</text:p>
                  </text:list-item>
                  <text:list-item text:style-override="id1-3-2-1-1-9-3-4-2">
                    <text:number>○</text:number>
                    <text:p text:style-name="al">Handhaving van kandidaten en aanduidingen</text:p>
                  </text:list-item>
                  <text:list-item text:style-override="id1-3-2-1-1-9-3-4-3">
                    <text:number>○</text:number>
                    <text:p text:style-name="al">Nummering van de lijsten</text:p>
                  </text:list-item>
                </text:list>
              </text:list-item>
            </text:list>
            <text:p text:style-name="common-al">De zitting vindt plaats in het gemeentehuis. Direct daarna worden de stukken ter inzage gelegd.</text:p>
            <text:p text:style-name="common-al">
            <text:span text:style-name="nadrukvet">Beroep</text:span>
          </text:p>
            <text:p text:style-name="common-al">Tegen besluiten van het Centraal Stembureau kan beroep worden ingesteld bij de Raad van State:</text:p>
            <text:list text:style-name="id1-3-2-1-1-13">
              <text:list-item text:style-override="id1-3-2-1-1-13-1">
                <text:number>•</text:number>
                <text:p text:style-name="al">Uiterste datum voor beroep: 10 februari 2026</text:p>
              </text:list-item>
              <text:list-item text:style-override="id1-3-2-1-1-13-2">
                <text:number>•</text:number>
                <text:p text:style-name="al">Beslissing Raad van State: uiterlijk 16 februari 2026</text:p>
              </text:list-item>
              <text:list-item text:style-override="id1-3-2-1-1-13-3">
                <text:number>•</text:number>
                <text:p text:style-name="al">Publicatie definitieve kandidatenlijsten: 17 februari 2026</text:p>
              </text:list-item>
            </text:list>
            <text:p text:style-name="common-al">
            <text:span text:style-name="nadrukvet">Vragen?</text:span>
          </text:p>
            <text:p text:style-name="last-al">Neem contact op met de team verkiezingen via: <text:a xlink:href="mailto:verkiezingen@ameland.nl" xlink:type="simple"><text:span text:style-name="nadrukondlijn">verkiezingen@amelan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56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meland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atstelling Gemeenteraadsverkiezingen 2026</meta:user-defined>
    <meta:user-defined meta:name="DCTERMS.W3CDTF/DCTERMS.available">2026-01-19</meta:user-defined>
    <meta:user-defined meta:name="DCTERMS.W3CDTF/OVERHEIDop.jaargang">2026</meta:user-defined>
    <meta:user-defined meta:name="OVERHEIDop.publicationIssue">19567</meta:user-defined>
    <meta:user-defined meta:name="OVERHEIDop.GmbID/DC.identifier">gmb-2026-19567</meta:user-defined>
    <meta:user-defined meta:name="OVERHEIDop.versieInformatie"/>
  </office:meta>
</office:document-meta>
</file>