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het slopen van schuren, Rekkenseweg 17, 7152 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melding ontvangen waarvoor geen vergunningsplicht geldt voor de locatie Rekkenseweg 17, 7152 AA Eibergen. De melding is geregistreerd onder zaaknummer Z2026-0000063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66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30</meta:user-defined>
    <meta:user-defined meta:name="DCTERMS.abstract">Betreft: Melding op locatie Rekkenseweg 17, 7152AA Eibergen</meta:user-defined>
    <dc:language>nl</dc:language>
    <meta:user-defined meta:name="OVERHEIDop.locatietype/OVERHEIDop.gebiedsmarkering">Vlak</meta:user-defined>
    <meta:user-defined meta:name="DC.title">Melding verwijderen van asbest en het slopen van schuren, Rekkenseweg 17, 7152 AA Eiber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69</meta:user-defined>
    <meta:user-defined meta:name="OVERHEIDop.GmbID/DC.identifier">gmb-2026-195669</meta:user-defined>
    <meta:user-defined meta:name="OVERHEIDop.versieInformatie"/>
  </office:meta>
</office:document-meta>
</file>