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filmen van de serie The Football Academy in de periode 17 april 2026 t/m 19 april 2026 in de binnenstad en tijdens het Spring Tournament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filmen van de serie The Football Academy in de periode 17 april 2026 t/m 19 april 2026 in de binnenstad en tijdens het Spring Tournament aan de Prijsseweg 14A1.</text:p>
            <text:p text:style-name="common-al">Verzenddatum: 15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Ontheffing voor het filmen van de serie The Football Academy in de periode 17 april 2026 t/m 19 april 2026 in de binnenstad en tijdens het Spring Tournament aan Prijsseweg 14A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68</meta:user-defined>
    <meta:user-defined meta:name="OVERHEIDop.GmbID/DC.identifier">gmb-2026-195668</meta:user-defined>
    <meta:user-defined meta:name="OVERHEIDop.versieInformatie"/>
  </office:meta>
</office:document-meta>
</file>