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s van Breukelenweg 3, 5595A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4-2026 een aanvraag omgevingsvergunning ontvangen.</text:p>
            <text:p text:style-name="common-al">Het betreft een aanvraag op locatie Hans van Breukelenweg 3 5595AX Leende met omschrijving: "Sportstuif Leende - aanvraag omgevingsvergunning", met zaaknummer <text:span text:style-name="nadrukvet">477576</text:span>.</text:p>
            <text:p text:style-name="common-al">De zaak is geregistreerd onder nummer 477576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6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7576</meta:user-defined>
    <meta:user-defined meta:name="DCTERMS.abstract">Sportstuif Leende - Omgevingsvergunning Hans van Breukelenweg 3 in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s van Breukelenweg 3, 5595AX Leen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67</meta:user-defined>
    <meta:user-defined meta:name="OVERHEIDop.GmbID/DC.identifier">gmb-2026-195667</meta:user-defined>
    <meta:user-defined meta:name="OVERHEIDop.versieInformatie"/>
  </office:meta>
</office:document-meta>
</file>