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0-06-2026 Rommelmarkt korfbalvereniging, zaaknummer Z2026003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21 april 2026 het volgende besluit genomen en verzonden; het verlenen van een evenementenvergunning voor de "Rommelmarkt Koru" op 20 juni 2026 aan de Schoolstraat 3a te Uffelte, ingeboekt met het volgende zaaknummer: Z202600393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56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3936</meta:user-defined>
    <dc:language>nl</dc:language>
    <meta:user-defined meta:name="OVERHEIDop.locatietype/OVERHEIDop.gebiedsmarkering">Punt</meta:user-defined>
    <meta:user-defined meta:name="DC.title">Gemeente Westerveld, verleende vergunning Evenementenvergunning 20-06-2026 Rommelmarkt korfbalvereniging, zaaknummer Z202600393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64</meta:user-defined>
    <meta:user-defined meta:name="OVERHEIDop.GmbID/DC.identifier">gmb-2026-195664</meta:user-defined>
    <meta:user-defined meta:name="OVERHEIDop.versieInformatie"/>
  </office:meta>
</office:document-meta>
</file>