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een familiedag bij VV Heino op 20 juni 2026, Stationsweg 10 8141S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304762026</text:p>
            <text:p text:style-name="common-al">
            <text:span text:style-name="nadrukvet">Verzenddatum besluit:</text:span> 21-04-2026</text:p>
            <text:p text:style-name="common-al">
            <text:span text:style-name="nadrukvet">Locatie:</text:span> Stationsweg 10 8141SC Heino</text:p>
            <text:p text:style-name="common-al">
            <text:span text:style-name="nadrukvet">Projectomschrijving:</text:span> het organiseren van een familiedag bij VV Heino op 20 jun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566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304762026</meta:user-defined>
    <meta:user-defined meta:name="DCTERMS.abstract">het organiseren van een familiedag bij VV Heino op 20 jun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, het organiseren van een familiedag bij VV Heino op 20 juni 2026, Stationsweg 10 8141SC Hein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63</meta:user-defined>
    <meta:user-defined meta:name="OVERHEIDop.GmbID/DC.identifier">gmb-2026-195663</meta:user-defined>
    <meta:user-defined meta:name="OVERHEIDop.versieInformatie"/>
  </office:meta>
</office:document-meta>
</file>