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i, Bodemkwaliteitsk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5 maart 2026 het TAM-omgevingsplan Hoofdstuk 22i, Bodemkwaliteitskaart heeft vastgesteld .</text:p>
            <text:p text:style-name="common-al">
            <text:span text:style-name="nadrukvet">Voor welk gebied?</text:span>
          </text:p>
            <text:p text:style-name="common-al">Het plangebied omvat het gehele werkingsgebied van de gemeente Lingewaard.</text:p>
            <text:p text:style-name="common-al">
            <text:span text:style-name="nadrukvet">Wat is het plan?</text:span>
          </text:p>
            <text:p text:style-name="common-al">De gemeente Lingewaard beschikt over een bodemkwaliteitskaart. Deze kaart wordt gebruikt om bij ruimtelijke ontwikkelingen te bepalen of nieuwe functies gerealiseerd kunnen worden op een bodem die daarvoor geschikt is. Aangezien de kwaliteit van de bodem bepalend is voor een gezonde leefomgeving en de bodem intensief wordt benut binnen de gemeente Lingewaard, is deze bodemkwaliteitskaart van belang.</text:p>
            <text:p text:style-name="common-al">Met dit omgevingsplan wordt de bodemkwaliteitskaart juridisch geborgd waardoor de kaart ook een juridisch bindende betekenis krijgt.</text:p>
            <text:p text:style-name="common-al">
            <text:span text:style-name="nadrukvet">Wat ligt ter inzage?</text:span>
          </text:p>
            <text:p text:style-name="common-al">Het vastgestelde TAM-omgevingsplan met bijbehorende stukken worden voor een ieder met ingang van 30 april 2026 gedurende zes weken ter inzage gelegd. Het TAM-omgevingsplan zelf bestaat uit de verbeelding, de regels en de daarbij behorende toelichting.</text:p>
            <text:p text:style-name="common-al">
            <text:span text:style-name="nadrukvet">Waar is dit terug te vinden?</text:span>
          </text:p>
            <text:p text:style-name="common-al">1. Het TAM-omgevingsplan Hoofdstuk 22i, Bodemkwaliteitskaart is digitaal via <text:a xlink:href="http://www.regelsopdekaart.nl/" xlink:type="simple">Externe link:www.regelsopdekaart.nl</text:a> onder planidentificatienummer NL.IMRO.1705.337-VG01 of via <text:a xlink:href="https://zoek.officielebekendmakingen.nl/uitgebreidzoeken" xlink:type="simple">https://zoek.officielebekendmakingen.nl/uitgebreidzoeken</text:a> in te zien.</text:p>
            <text:p text:style-name="common-al">2. Analoog bij het Klantcontactcentrum (tijdens de openingstijden) in het gemeentekantoor van Lingewaard aan de Kinkelenburglaan 6 Bemmel.</text:p>
            <text:p text:style-name="common-al">
            <text:span text:style-name="nadrukvet">Wilt u reageren?</text:span>
          </text:p>
            <text:p text:style-name="common-al">U kunt tot en met woensdag 10 juni 2026 beroep instellen bij de Afdeling bestuursrechtspraak van de Raad van State, Postbus 20019, 2500 EA Den Haag. </text:p>
            <text:p text:style-name="common-al">Heeft u geen zienswijze ingediend tegen het ontwerp dan kunt u alleen beroep instellen als u belanghebbende bent.</text:p>
            <text:p text:style-name="common-al">Voor het instellen van beroep of het aanvragen van een voorlopige voorziening is griffierecht verschuldigd.</text:p>
            <text:p text:style-name="common-al">Burgers kunnen met hun DigiD ook beroep indienen via het digitale loket op de website van de Raad van State <text:a xlink:href="https://loket.raadvanstate.nl/digitaal-loket/" xlink:type="simple">https://loket.raadvanstate.nl/digitaal-loket/</text:a></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span text:style-name="nadrukvet">Heeft u vragen?</text:span>
          </text:p>
            <text:p text:style-name="common-al">Ons Klantcontactcentrum is op werkdagen bereikbaar. U kunt bellen naar (026) 32 60 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29 april 2026</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566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6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6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77-VG01</meta:user-defined>
    <meta:user-defined meta:name="OVERHEIDop.Plansoort/OVERHEIDop.plansoort">bestemmings- of omgevingsplan</meta:user-defined>
    <meta:user-defined meta:name="OVERHEIDop.referentienummer">377</meta:user-defined>
    <meta:user-defined meta:name="DCTERMS.abstract">Vastgesteld TAM-omgevingsplan Hoofdstuk 22i, Bodemkwaliteitskaart</meta:user-defined>
    <dc:language>nl</dc:language>
    <meta:user-defined meta:name="OVERHEIDop.locatietype/OVERHEIDop.gebiedsmarkering">Gemeente</meta:user-defined>
    <meta:user-defined meta:name="DC.title">Vastgesteld TAM-omgevingsplan Hoofdstuk 22i, Bodemkwaliteitskaart</meta:user-defined>
    <meta:user-defined meta:name="DCTERMS.W3CDTF/DCTERMS.available">2026-04-29</meta:user-defined>
    <meta:user-defined meta:name="DCTERMS.W3CDTF/OVERHEIDop.jaargang">2026</meta:user-defined>
    <meta:user-defined meta:name="OVERHEIDop.publicationIssue">195662</meta:user-defined>
    <meta:user-defined meta:name="OVERHEIDop.GmbID/DC.identifier">gmb-2026-195662</meta:user-defined>
    <meta:user-defined meta:name="OVERHEIDop.versieInformatie"/>
  </office:meta>
</office:document-meta>
</file>