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verschrijding geluid op zaterdag 20 juni 2026 tussen 18:00 uur en 23:00 uur aan Pinksterbloem 9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(overschrijding geluid) op zaterdag 20 juni 2026 tussen 18:00 uur en 23:00 uur aan de Pinksterbloem 91.</text:p>
            <text:p text:style-name="last-al">Verzenddatum: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6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overschrijding geluid op zaterdag 20 juni 2026 tussen 18:00 uur en 23:00 uur aan Pinksterbloem 91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661</meta:user-defined>
    <meta:user-defined meta:name="OVERHEIDop.GmbID/DC.identifier">gmb-2026-195661</meta:user-defined>
    <meta:user-defined meta:name="OVERHEIDop.versieInformatie"/>
  </office:meta>
</office:document-meta>
</file>