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leidsregels bijzondere bijstand alleenverdienersproblematiek fase I gemeente Renswoude</text:p>
      <text:section text:name="regeling_id1-3-2" text:style-name="regeling">
        <text:section text:name="aanhef_id1-3-2-1" text:style-name="aanhef">
          <text:section text:name="preambule_id1-3-2-1-1" text:style-name="preambule">
            <text:p text:style-name="al">
            <text:span text:style-name="nadrukvet">Burgemeester en wethouders van de gemeente Renswoude</text:span>
          </text:p>
            <text:p text:style-name="al">gelet op de artikelen 4:4, 4:81, eerste lid en titel 4.3 van de Algemene wet bestuursrecht en artikel 35 van de Participatiewet;</text:p>
            <text:p text:style-name="al">Overwegende</text:p>
            <text:p text:style-name="al">dat het gewenst is beleidsregels vast te stellen hoe het college ondersteuning biedt aan huishoudens die huur- en zorgtoeslag zijn misgelopen in 2023 en 2024 door een samenloop van fiscaliteit, sociale zekerheid en toeslagen, ook wel Alleenverdienersproblematiek, fase I genoemd;:</text:p>
            <text:p text:style-name="al">Besluiten:</text:p>
            <text:p text:style-name="al">vast te stellen de Tijdelijke beleidsregels bijzondere bijstand alleenverdienersproblematiek fase I gemeente Renswou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p text:style-name="al">
            <text:span text:style-name="nadrukvet">1. </text:span>belastbaar loon: hieronder wordt ook verstaan: ‘bedrag of loon voor de loonheffingen (LH of LB)’, of ‘fiscaal loon’;</text:p>
            <text:p text:style-name="al">
            <text:span text:style-name="nadrukvet">2. </text:span>college: college van burgemeester en wethouders van de gemeente Renswoude;</text:p>
            <text:p text:style-name="al">
            <text:span text:style-name="nadrukvet">3. </text:span>huishouden: twee personen die fiscaal partner en toeslagpartner van elkaar zijn voor het jaar waarop de aanvraag betrekking heeft;</text:p>
            <text:p text:style-name="al">
            <text:span text:style-name="nadrukvet">4. </text:span>lijst van de Belastingdienst: lijst van de Belastingdienst met de Burgerservicenummers van de meestverdienende partner die via het gegevensportaal van het Inlichtingenbureau beschikbaar wordt gesteld aan de gemeente in het kader van de Alleenverdienersproblematiek. </text:p>
            <text:p text:style-name="al">
            <text:span text:style-name="nadrukvet">5. </text:span>tegemoetkoming: het bedrag dat door het college is vastgesteld als forfaitair bedrag in het kader van de bijzondere bijstand alleenverdienersproblematiek fase I. </text:p>
            <text:p text:style-name="al">
            <text:span text:style-name="nadrukvet">6. </text:span>toeslagenjaar: de kalenderjaren 2023 of 2024 waarin het huishouden recht heeft op huur- of zorgtoeslag van de Belastingdienst-Toeslagen;</text:p>
            <text:p text:style-name="al"/>
          </text:section>
          <text:section text:name="artikel_id1-3-2-2-2" text:style-name="artikel">
            <text:p text:style-name="artikel_kop_titel"><text:span text:style-name="artikel_kop_label">Artikel</text:span> <text:span text:style-name="artikel_kop_nr"> 2 </text:span> 
              <text:span text:style-name="nadrukvet">Doelgroep bijzondere bijstand alleenverdienersproblematiek 2023 en 2024</text:span>
            </text:p>
            <text:p text:style-name="al"/>
            <text:p text:style-name="al">
            <text:span text:style-name="nadrukvet">1. </text:span>Deze beleidsregels zijn van toepassing op het huishouden dat in toeslagenjaar 2023 of 2024:</text:p>
            <text:p text:style-name="al">
            <text:span text:style-name="nadrukvet">a.</text:span>een inkomen heeft uit een uitkering, niet zijnde een uitkering op grond van artikel 19 Participatiewet, eventueel aangevuld met een uitkering op grond van de Participatiewet en; </text:p>
            <text:p text:style-name="al">
            <text:span text:style-name="nadrukvet">b. </text:span>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p text:style-name="al">
            <text:span text:style-name="nadrukvet">c.</text:span> 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text:p>
            <text:section text:name="definitielijst_id1-3-2-2-2-7" text:style-name="definitielijst">
              <text:section text:name="definitie-item_id1-3-2-2-2-7-1" text:style-name="definitie-item">
                <text:p text:style-name="li.nr">2.</text:p>
                <text:p text:style-name="term"/>
                <text:section text:name="definitie_id1-3-2-2-2-7-1-3" text:style-name="definitie">
                  <text:p text:style-name="al"/>
                </text:section>
              </text:section>
            </text:section>
            <text:p text:style-name="al">
            <text:span text:style-name="nadrukvet">2. </text:span>Het huishouden dat voor toeslagenjaar 2023 behoort tot de doelgroep van deze beleidsregels vraagt bijzondere bijstand alleenverdienersproblematiek aan in het jaar 2025 en een huishouden dat voor toeslagenjaar 2024 behoort tot de doelgroep van deze beleidsregels vraagt bijzondere bijstand alleenverdienersproblematiek aan in het jaar 2026. </text:p>
            <text:section text:name="definitielijst_id1-3-2-2-2-9" text:style-name="definitielijst">
              <text:section text:name="definitie-item_id1-3-2-2-2-9-1" text:style-name="definitie-item">
                <text:p text:style-name="li.nr">3.</text:p>
                <text:p text:style-name="term"/>
                <text:section text:name="definitie_id1-3-2-2-2-9-1-3" text:style-name="definitie">
                  <text:p text:style-name="al"/>
                </text:section>
              </text:section>
            </text:section>
            <text:p text:style-name="al">
            <text:span text:style-name="nadrukvet">3. </text:span>Deze beleidsregels zijn ook van toepassing op een voormalig huishouden waarvan de personen op de datum van aanvraag niet langer fiscaal partner zijn, maar dit wel waren over een gedeelte van de toeslagenjaren 2023 of 2024. Van een voormalig huishouden heeft elk van de voormalig fiscaal partners recht op de helft van de tegemoetkoming die op basis van deze beleidsregels kan worden toegekend.</text:p>
            <text:section text:name="definitielijst_id1-3-2-2-2-11" text:style-name="definitielijst">
              <text:section text:name="definitie-item_id1-3-2-2-2-11-1" text:style-name="definitie-item">
                <text:p text:style-name="li.nr">4.</text:p>
                <text:p text:style-name="term"/>
                <text:section text:name="definitie_id1-3-2-2-2-11-1-3" text:style-name="definitie">
                  <text:p text:style-name="al"/>
                </text:section>
              </text:section>
            </text:section>
            <text:p text:style-name="al">
            <text:span text:style-name="nadrukvet">4. </text:span>Bij de vaststelling van het inkomen om te bepalen of het huishouden tot de doelgroep behoort, telt alleen het inkomen van beide fiscale - en toeslagpartners mee. </text:p>
          </text:section>
          <text:section text:name="artikel_id1-3-2-2-3" text:style-name="artikel">
            <text:p text:style-name="artikel_kop_titel"><text:span text:style-name="artikel_kop_label">Artikel</text:span> <text:span text:style-name="artikel_kop_nr"> 3 </text:span> 
              <text:span text:style-name="nadrukvet">Aanvraag op uitnodiging</text:span>
            </text:p>
            <text:p text:style-name="al"/>
            <text:p text:style-name="al">
            <text:span text:style-name="nadrukvet">1. </text:span>Het college nodigt een huishouden uit om voor toeslagenjaar 2023 of 2024 een aanvraag voor de bijzondere bijstand alleenverdienersproblematiek in te dienen indien: </text:p>
            <text:p text:style-name="al">
            <text:span text:style-name="nadrukvet">a. </text:span>het huishouden op de lijst van de Belastingdienst voorkomt en; </text:p>
            <text:section text:name="definitielijst_id1-3-2-2-3-5" text:style-name="definitielijst">
              <text:section text:name="definitie-item_id1-3-2-2-3-5-1" text:style-name="definitie-item">
                <text:p text:style-name="li.nr">2.</text:p>
                <text:p text:style-name="term"/>
                <text:section text:name="definitie_id1-3-2-2-3-5-1-3" text:style-name="definitie">
                  <text:p text:style-name="al"/>
                </text:section>
              </text:section>
            </text:section>
            <text:p text:style-name="al">
            <text:span text:style-name="nadrukvet">b. </text:span>de meestverdienende partner ingeschreven staat in de gemeente Renswoude. </text:p>
            <text:section text:name="definitielijst_id1-3-2-2-3-7" text:style-name="definitielijst">
              <text:section text:name="definitie-item_id1-3-2-2-3-7-1" text:style-name="definitie-item">
                <text:p text:style-name="li.nr">2.</text:p>
                <text:p text:style-name="term"/>
                <text:section text:name="definitie_id1-3-2-2-3-7-1-3" text:style-name="definitie">
                  <text:p text:style-name="al"/>
                </text:section>
              </text:section>
            </text:section>
            <text:p text:style-name="al">
            <text:span text:style-name="nadrukvet">2. </text:span>Het college stuurt naast de uitnodiging ook het betreffende aanvraagformulier naar het huishouden zoals beschreven in lid 1. </text:p>
          </text:section>
          <text:section text:name="artikel_id1-3-2-2-4" text:style-name="artikel">
            <text:p text:style-name="artikel_kop_titel"><text:span text:style-name="artikel_kop_label">Artikel</text:span> <text:span text:style-name="artikel_kop_nr"> 4 </text:span> 
              <text:span text:style-name="nadrukvet">Aanvraag zelfmelder</text:span>
            </text:p>
            <text:p text:style-name="al"/>
            <text:p text:style-name="al">
            <text:span text:style-name="nadrukvet">1. </text:span>Een huishouden waarvan de meestverdienende partner staat ingeschreven in de gemeente Renswoude kan een aanvraag voor een bijzondere bijstand alleenverdienersproblematiek indienen bij het college.</text:p>
            <text:section text:name="definitielijst_id1-3-2-2-4-4" text:style-name="definitielijst">
              <text:section text:name="definitie-item_id1-3-2-2-4-4-1" text:style-name="definitie-item">
                <text:p text:style-name="li.nr">2.</text:p>
                <text:p text:style-name="term"/>
                <text:section text:name="definitie_id1-3-2-2-4-4-1-3" text:style-name="definitie">
                  <text:p text:style-name="al"/>
                </text:section>
              </text:section>
            </text:section>
            <text:p text:style-name="al">
            <text:span text:style-name="nadrukvet">2. </text:span>Het college beoordeelt of de aanvrager tot de doelgroep van deze beleidsregels behoort.</text:p>
            <text:section text:name="definitielijst_id1-3-2-2-4-6" text:style-name="definitielijst">
              <text:section text:name="definitie-item_id1-3-2-2-4-6-1" text:style-name="definitie-item">
                <text:p text:style-name="li.nr">3.</text:p>
                <text:p text:style-name="term"/>
                <text:section text:name="definitie_id1-3-2-2-4-6-1-3" text:style-name="definitie">
                  <text:p text:style-name="al"/>
                </text:section>
              </text:section>
            </text:section>
            <text:p text:style-name="al">
            <text:span text:style-name="nadrukvet">3. </text:span>Als de definitieve aanslag inkomstenbelasting of definitieve beschikking voor toeslagen over het kalenderjaar waarover de bijzondere bijstand alleenverdienersproblematiek wordt aangevraagd al bekend is, dan gebruikt het college het belastbaar jaarinkomen waar deze aanslag of beschikking op is gebaseerd. </text:p>
            <text:section text:name="definitielijst_id1-3-2-2-4-8" text:style-name="definitielijst">
              <text:section text:name="definitie-item_id1-3-2-2-4-8-1" text:style-name="definitie-item">
                <text:p text:style-name="li.nr">4.</text:p>
                <text:p text:style-name="term"/>
                <text:section text:name="definitie_id1-3-2-2-4-8-1-3" text:style-name="definitie">
                  <text:p text:style-name="al"/>
                </text:section>
              </text:section>
            </text:section>
            <text:p text:style-name="al">
            <text:span text:style-name="nadrukvet">4. </text:span>Bij de vaststelling van het vermogen hanteert het college de vermogensgrens van de zorgtoeslag zoals die geldt voor het kalenderjaar waarvoor de bijzondere bijstand alleenverdienersproblematiek wordt aangevraagd. Het peilmoment van het vermogen is 1 januari 00:00 van het kalenderjaar waarover de bijzondere bijstand alleenverdienersproblematiek wordt aangevraagd.</text:p>
            <text:section text:name="definitielijst_id1-3-2-2-4-10" text:style-name="definitielijst">
              <text:section text:name="definitie-item_id1-3-2-2-4-10-1" text:style-name="definitie-item">
                <text:p text:style-name="li.nr">5.</text:p>
                <text:p text:style-name="term"/>
                <text:section text:name="definitie_id1-3-2-2-4-10-1-3" text:style-name="definitie">
                  <text:p text:style-name="al"/>
                </text:section>
              </text:section>
            </text:section>
            <text:p text:style-name="al">
            <text:span text:style-name="nadrukvet">5. </text:span>Een aanvraag voor tegemoetkoming over 2023 wordt voor 1 januari 2026 ingediend.</text:p>
            <text:section text:name="definitielijst_id1-3-2-2-4-12" text:style-name="definitielijst">
              <text:section text:name="definitie-item_id1-3-2-2-4-12-1" text:style-name="definitie-item">
                <text:p text:style-name="li.nr">6.</text:p>
                <text:p text:style-name="term"/>
                <text:section text:name="definitie_id1-3-2-2-4-12-1-3" text:style-name="definitie">
                  <text:p text:style-name="al"/>
                </text:section>
              </text:section>
            </text:section>
            <text:p text:style-name="al">
            <text:span text:style-name="nadrukvet">6. </text:span>Een aanvraag voor tegemoetkoming over 2024 wordt ingediend van 1 januari 2026 tot 1 januari 2027.</text:p>
            <text:section text:name="definitielijst_id1-3-2-2-4-14" text:style-name="definitielijst">
              <text:section text:name="definitie-item_id1-3-2-2-4-14-1" text:style-name="definitie-item">
                <text:p text:style-name="li.nr">7.</text:p>
                <text:p text:style-name="term"/>
                <text:section text:name="definitie_id1-3-2-2-4-14-1-3" text:style-name="definitie">
                  <text:p text:style-name="al"/>
                </text:section>
              </text:section>
            </text:section>
            <text:p text:style-name="al">
            <text:span text:style-name="nadrukvet">7. </text:span>Een aanvraag wordt gedaan door middel van het beschikbare aanvraagformulier. </text:p>
          </text:section>
          <text:section text:name="artikel_id1-3-2-2-5" text:style-name="artikel">
            <text:p text:style-name="artikel_kop_titel"><text:span text:style-name="artikel_kop_label">Artikel</text:span> <text:span text:style-name="artikel_kop_nr"> 5 </text:span> 
              <text:span text:style-name="nadrukvet">Hoogte van de tegemoetkoming </text:span>
            </text:p>
            <text:p text:style-name="al"/>
            <text:p text:style-name="al">
            <text:span text:style-name="nadrukvet">1. </text:span>De hoogte van tegemoetkoming € 1.200,- per huishouden per toeslagenjaar.</text:p>
            <text:section text:name="definitielijst_id1-3-2-2-5-4" text:style-name="definitielijst">
              <text:section text:name="definitie-item_id1-3-2-2-5-4-1" text:style-name="definitie-item">
                <text:p text:style-name="li.nr">2.</text:p>
                <text:p text:style-name="term"/>
                <text:section text:name="definitie_id1-3-2-2-5-4-1-3" text:style-name="definitie">
                  <text:p text:style-name="al"/>
                </text:section>
              </text:section>
            </text:section>
            <text:p text:style-name="al">
            <text:span text:style-name="nadrukvet">2. </text:span>De tegemoetkoming wordt om niet verstrekt.</text:p>
          </text:section>
          <text:section text:name="artikel_id1-3-2-2-6" text:style-name="artikel">
            <text:p text:style-name="artikel_kop_titel"><text:span text:style-name="artikel_kop_label">Artikel</text:span> <text:span text:style-name="artikel_kop_nr"> 6 Toekenning en uitbetaling </text:span> </text:p>
            <text:p text:style-name="al"/>
            <text:p text:style-name="al">
            <text:span text:style-name="nadrukvet">1. </text:span>De tegemoetkoming wordt per toeslagenjaar als één bedrag toegekend en uitgekeerd. </text:p>
            <text:p text:style-name="al">
            <text:span text:style-name="nadrukvet">2. </text:span>De tegemoetkoming wordt niet toegekend als het huishouden voor het betreffende jaar van een andere gemeente een vorm van compensatie heeft ontvangen vanwege alleenverdienersproblematiek.</text:p>
          </text:section>
          <text:section text:name="artikel_id1-3-2-2-7" text:style-name="artikel">
            <text:p text:style-name="artikel_kop_titel"><text:span text:style-name="artikel_kop_label">Artikel</text:span> <text:span text:style-name="artikel_kop_nr"> 7 Inwerkingtreding</text:span> </text:p>
            <text:p text:style-name="al"/>
            <text:p text:style-name="al">
            <text:span text:style-name="nadrukvet">1. </text:span>Deze beleidsregels treden in werking met ingang van de dag na publicatie in het gemeentelijk publicatieblad en werken terug tot en met 1 januari 2023.</text:p>
            <text:section text:name="definitielijst_id1-3-2-2-7-4" text:style-name="definitielijst">
              <text:section text:name="definitie-item_id1-3-2-2-7-4-1" text:style-name="definitie-item">
                <text:p text:style-name="li.nr">2.</text:p>
                <text:p text:style-name="term"/>
                <text:section text:name="definitie_id1-3-2-2-7-4-1-3" text:style-name="definitie">
                  <text:p text:style-name="al"/>
                </text:section>
              </text:section>
            </text:section>
            <text:p text:style-name="al">
            <text:span text:style-name="nadrukvet">2. </text:span>Deze beleidsregels vervallen met ingang van 1 januari 2027.</text:p>
            <text:section text:name="definitielijst_id1-3-2-2-7-6" text:style-name="definitielijst">
              <text:section text:name="definitie-item_id1-3-2-2-7-6-1" text:style-name="definitie-item">
                <text:p text:style-name="li.nr">3.</text:p>
                <text:p text:style-name="term"/>
                <text:section text:name="definitie_id1-3-2-2-7-6-1-3" text:style-name="definitie">
                  <text:p text:style-name="al"/>
                </text:section>
              </text:section>
            </text:section>
            <text:p text:style-name="al">
            <text:span text:style-name="nadrukvet">3. </text:span>Deze beleidsregels blijven van toepassing op aanvragen die voor 1 januari 2027 zijn ingediend.</text:p>
          </text:section>
          <text:section text:name="artikel_id1-3-2-2-8" text:style-name="artikel">
            <text:p text:style-name="artikel_kop_titel"><text:span text:style-name="artikel_kop_label">Artikel</text:span> <text:span text:style-name="artikel_kop_nr"> 8 Citeertitel</text:span> </text:p>
            <text:p text:style-name="al">De beleidsregels worden aangehaald als ‘Tijdelijke beleidsregels bijzondere bijstand alleenverdienersproblematiek fase I gemeente Renswoude’.</text:p>
            <text:p text:style-name="al"/>
          </text:section>
        </text:section>
        <text:section text:name="regeling-sluiting_id1-3-2-3" text:style-name="regeling-sluiting">
          <text:section text:name="slotformulering_id1-3-2-3-1" text:style-name="slotformulering">
            <text:p text:style-name="al">Aldus op 7 oktober 2025 vastgesteld door</text:p>
            <text:p text:style-name="al">burgemeester en wethouders van Renswoude,</text:p>
          </text:section>
          <text:section text:name="ondertekening_id1-3-2-3-2">
            <text:p><text:span text:style-name="deze">Namens deze</text:span></text:p>
            <text:p><text:span text:style-name="ondertekening_naam">
            <text:span text:style-name="voornaam">E.J.</text:span>
            <text:span text:style-name="achternaam">Jansonius</text:span>
          </text:span></text:p>
            <text:p>de secretaris </text:p>
          </text:section>
          <text:section text:name="ondertekening_id1-3-2-3-3">
            <text:p><text:span text:style-name="ondertekening_naam">
            <text:span text:style-name="voornaam"> P. </text:span>
            <text:span text:style-name="achternaam"> Doornenbal- van der Vlist</text:span>
          </text:span></text:p>
            <text:p><text:span text:style-name="functie"> 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956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enswoude</meta:user-defined>
    <meta:user-defined meta:name="OVERHEID.Informatietype/DC.type">officiële publicatie</meta:user-defined>
    <meta:user-defined meta:name="OVERHEIDop.Rubriek/DC.type">beleidsregel</meta:user-defined>
    <meta:user-defined meta:name="OVERHEID.Gemeente/DCTERMS.publisher">Renswoude</meta:user-defined>
    <meta:user-defined meta:name="OVERHEID.Gemeente/OVERHEID.authority">Renswoude</meta:user-defined>
    <meta:user-defined meta:name="OVERHEID.TaxonomieBeleidsagendaDecentraal/OVERHEID.category">Sociale zekerheid | Organisatie en beleid</meta:user-defined>
    <meta:user-defined meta:name="DC.source">Onbekend</meta:user-defined>
    <meta:user-defined meta:name="OVERHEIDop.referentienummer">613782/613792</meta:user-defined>
    <meta:user-defined meta:name="DCTERMS.abstract">Beleidsregels</meta:user-defined>
    <meta:user-defined meta:name="DCTERMS.alternative">Tijdelijke beleidsregels bijzondere bijstand alleenverdienersproblematiek fase I gemeente Renswoude</meta:user-defined>
    <dc:language>nl</dc:language>
    <meta:user-defined meta:name="OVERHEIDop.locatietype/OVERHEIDop.gebiedsmarkering">Gemeente</meta:user-defined>
    <meta:user-defined meta:name="DC.title">Tijdelijke beleidsregels bijzondere bijstand alleenverdienersproblematiek fase I gemeente Renswoude</meta:user-defined>
    <meta:user-defined meta:name="DCTERMS.W3CDTF/DCTERMS.available">2026-01-16</meta:user-defined>
    <meta:user-defined meta:name="DCTERMS.W3CDTF/OVERHEIDop.jaargang">2026</meta:user-defined>
    <meta:user-defined meta:name="OVERHEIDop.publicationIssue">19566</meta:user-defined>
    <meta:user-defined meta:name="OVERHEIDop.betreftRegeling">CVDR755481_1</meta:user-defined>
    <meta:user-defined meta:name="xs:date/OVERHEIDop.startdatum">2026-01-16</meta:user-defined>
    <meta:user-defined meta:name="xs:date/OVERHEIDop.einddatum">2027-01-01</meta:user-defined>
    <meta:user-defined meta:name="OVERHEIDop.GmbID/DC.identifier">gmb-2026-19566</meta:user-defined>
    <meta:user-defined meta:name="OVERHEIDop.versieInformatie"/>
  </office:meta>
</office:document-meta>
</file>