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nhurk 1, 5591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4-2026 een aanvraag omgevingsvergunning ontvangen.</text:p>
            <text:p text:style-name="common-al">Het betreft een aanvraag op locatie Hazenhurk 1 5591TC Heeze met omschrijving: " Een bestaande in- of uitrit veranderen", met zaaknummer <text:span text:style-name="nadrukvet">477540</text:span>.</text:p>
            <text:p text:style-name="common-al">De zaak is geregistreerd onder nummer 477540 en is aangevraagd voor de volgende onderdelen: uitweg/inrit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6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77540</meta:user-defined>
    <meta:user-defined meta:name="DCTERMS.abstract">Een bestaande in- of uitrit veranderen Hazenhurk 1 te Heeze</meta:user-defined>
    <dc:language>nl</dc:language>
    <meta:user-defined meta:name="OVERHEIDop.locatietype/OVERHEIDop.gebiedsmarkering">Vlak</meta:user-defined>
    <meta:user-defined meta:name="DC.title">Ingediende aanvraag omgevingsvergunning Hazenhurk 1, 5591TC Heez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9</meta:user-defined>
    <meta:user-defined meta:name="OVERHEIDop.GmbID/DC.identifier">gmb-2026-195659</meta:user-defined>
    <meta:user-defined meta:name="OVERHEIDop.versieInformatie"/>
  </office:meta>
</office:document-meta>
</file>