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inzake aanvraag Gerard Noodtstraat 131, 6511S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206 voor een omgevingsvergunning aan Gerard Noodtstraat 131, 6511ST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6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Betreft: Beschikking verlenging beslistermijn op locatie Gerard Noodtstraat 131, 6511ST Nijmegen</meta:user-defined>
    <dc:language>nl</dc:language>
    <meta:user-defined meta:name="OVERHEIDop.locatietype/OVERHEIDop.gebiedsmarkering">Vlak</meta:user-defined>
    <meta:user-defined meta:name="DC.title">Kennisgeving verlenging beslistermijn inzake aanvraag Gerard Noodtstraat 131, 6511ST in Nijmegen</meta:user-defined>
    <meta:user-defined meta:name="OVERHEIDop.datumEindeReactietermijn">2026-06-02</meta:user-defined>
    <meta:user-defined meta:name="OVERHEIDop.terinzageleggingBG">https://jeleefomgeving.nl/inzien/001479179/6af00d2a-2ab3-415c-9c0f-777f9890d20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5</meta:user-defined>
    <meta:user-defined meta:name="OVERHEIDop.GmbID/DC.identifier">gmb-2026-195655</meta:user-defined>
    <meta:user-defined meta:name="OVERHEIDop.versieInformatie"/>
  </office:meta>
</office:document-meta>
</file>