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93, 2051GB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april 2026 een aanvraag omgevingsvergunning voor vergroten woonhuis door verlengen van de kap en diverse aanpassingen aan de gevel op het adres Bloemendaalseweg 193, 2051GB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56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aanvraag op het adres Bloemendaalseweg 193, 2051GB Overveen voor Vergroten kap woonhuis 1</meta:user-defined>
    <dc:language>nl</dc:language>
    <meta:user-defined meta:name="OVERHEIDop.locatietype/OVERHEIDop.gebiedsmarkering">Vlak</meta:user-defined>
    <meta:user-defined meta:name="DC.title">Aanvraag omgevingsvergunning voor Bloemendaalseweg 193, 2051GB Over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4</meta:user-defined>
    <meta:user-defined meta:name="OVERHEIDop.GmbID/DC.identifier">gmb-2026-195654</meta:user-defined>
    <meta:user-defined meta:name="OVERHEIDop.versieInformatie"/>
  </office:meta>
</office:document-meta>
</file>