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ymonszstraat 7 A, 2584 CW 's-Gravenhage, Symonszstraat 7, 258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panden Symonszstraat 7 &amp;7A tot 2 woningen (legalisatie)</text:p>
            <text:p text:style-name="common-al"/>
            <text:p text:style-name="common-al">Ons kenmerk: VTH2025-428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ymonszstraat 7 A, 2584 CW 's-Gravenhage, Symonszstraat 7, 2584 CW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79</meta:user-defined>
    <meta:user-defined meta:name="DCTERMS.abstract">het wijzigen van de panden Symonszstraat 7 &amp;amp;amp;7A tot 2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ymonszstraat 7 A, 2584 CW 's-Gravenhage, Symonszstraat 7, 2584 CW 's-Gravenhage</meta:user-defined>
    <meta:user-defined meta:name="OVERHEIDop.datumEindeReactietermijn">2026-06-03</meta:user-defined>
    <meta:user-defined meta:name="OVERHEIDop.terinzageleggingBG">https://www.digitale-inzage.nl/Den%20Haag/dossier/6DBvRm-DDEigg3bAHVSEGg</meta:user-defined>
    <meta:user-defined meta:name="DCTERMS.W3CDTF/DCTERMS.available">2026-04-23</meta:user-defined>
    <meta:user-defined meta:name="DCTERMS.W3CDTF/OVERHEIDop.jaargang">2026</meta:user-defined>
    <meta:user-defined meta:name="OVERHEIDop.publicationIssue">195653</meta:user-defined>
    <meta:user-defined meta:name="OVERHEIDop.GmbID/DC.identifier">gmb-2026-195653</meta:user-defined>
    <meta:user-defined meta:name="OVERHEIDop.versieInformatie"/>
  </office:meta>
</office:document-meta>
</file>