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 20260416 00191, Rijksweg-West X-188699 Y-44087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416 00191</text:p>
            <text:p text:style-name="common-al">Het voornemen is om ter plaatse van de locatie Rijksweg-West X-188699 Y-440873 te Arnhem grond of baggerspecie toe te passen op of in de landbod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206</text:p>
            <text:p text:style-name="common-al">Datum indiening: 16-04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65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Toepassen van grond of baggerspecie op of in de landbodem 20260416 00191, Rijksweg-West X-188699 Y-440873 te Arnhem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51</meta:user-defined>
    <meta:user-defined meta:name="OVERHEIDop.GmbID/DC.identifier">gmb-2026-195651</meta:user-defined>
    <meta:user-defined meta:name="OVERHEIDop.versieInformatie"/>
  </office:meta>
</office:document-meta>
</file>