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Nieuweweg 3 Kaatsheuvel aan Nieuweweg 3, 5171 T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eweg 3, 5171 TJ Kaatsheuvel,</text:span> het aanleggen van een inrit Nieuweweg 3 Kaatsheuvel (0809Z2607327 ontvangen 20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5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327</meta:user-defined>
    <dc:language>nl</dc:language>
    <meta:user-defined meta:name="OVERHEIDop.locatietype/OVERHEIDop.gebiedsmarkering">Punt</meta:user-defined>
    <meta:user-defined meta:name="DC.title">Aanvraag vergunning voor het aanleggen van een inrit Nieuweweg 3 Kaatsheuvel aan Nieuweweg 3, 5171 TJ Kaatsheuv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50</meta:user-defined>
    <meta:user-defined meta:name="OVERHEIDop.GmbID/DC.identifier">gmb-2026-195650</meta:user-defined>
    <meta:user-defined meta:name="OVERHEIDop.versieInformatie"/>
  </office:meta>
</office:document-meta>
</file>