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raafse Pinksterfeesten op 22-05-2026 t/m 25-05-2026 Lunette ongenummerd, Grave -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raafse Pinksterfeesten op 22-05-2026 t/m 25-05-2026</text:p>
              </text:list-item>
              <text:list-item text:style-override="id1-3-2-1-1-2-2">
                <text:number>•</text:number>
                <text:p text:style-name="al">Besluitdatum: 20 april 2026</text:p>
              </text:list-item>
              <text:list-item text:style-override="id1-3-2-1-1-2-3">
                <text:number>•</text:number>
                <text:p text:style-name="al">Locatie: Lunette ongenummerd, Grave - parkeerplaats</text:p>
              </text:list-item>
              <text:list-item text:style-override="id1-3-2-1-1-2-4">
                <text:number>•</text:number>
                <text:p text:style-name="al">Zaaknummer: Z2026-000009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6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58</meta:user-defined>
    <meta:user-defined meta:name="DCTERMS.abstract">evenementenvergunning verleend voor Graafse Pinksterfeesten op 22-05-2026 t/m 25-05-2026 Lunette ongenummerd, Grave - parkeerplaat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Graafse Pinksterfeesten op 22-05-2026 t/m 25-05-2026 Lunette ongenummerd, Grave - parkeerplaat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48</meta:user-defined>
    <meta:user-defined meta:name="OVERHEIDop.GmbID/DC.identifier">gmb-2026-195648</meta:user-defined>
    <meta:user-defined meta:name="OVERHEIDop.versieInformatie"/>
  </office:meta>
</office:document-meta>
</file>