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Kerkhofsweg 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6 hebben wij een aanvraag ontvangen voor het vervangen van bestaande bijgebouwen door een nieuwe tuinkamer op de locatie Kerkhofsweg 1 in Holten. De aanvraag is geregistreerd onder zaaknummer Z2026-0000147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9564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4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4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73</meta:user-defined>
    <meta:user-defined meta:name="DCTERMS.abstract">Kerkhofsweg 1 in Holten, het vervangen van bestaande bijgebouwen door een nieuwe tuinkamer</meta:user-defined>
    <dc:language>nl</dc:language>
    <meta:user-defined meta:name="OVERHEIDop.locatietype/OVERHEIDop.gebiedsmarkering">Vlak</meta:user-defined>
    <meta:user-defined meta:name="DC.title">Kennisgeving ontvangst aanvraag omgevingsvergunning (omgevingsplan) Kerkhofsweg 1 in Holt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5645</meta:user-defined>
    <meta:user-defined meta:name="OVERHEIDop.GmbID/DC.identifier">gmb-2026-195645</meta:user-defined>
    <meta:user-defined meta:name="OVERHEIDop.versieInformatie"/>
  </office:meta>
</office:document-meta>
</file>