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 Montferland 2024</text:p>
      <text:section text:name="regeling_id1-3-2" text:style-name="regeling">
        <text:section text:name="aanhef_id1-3-2-1" text:style-name="aanhef">
          <text:section text:name="preambule_id1-3-2-1-1" text:style-name="preambule">
            <text:p text:style-name="al">
            <text:span text:style-name="nadrukvet">De raad van gemeente Montferland;</text:span>
          </text:p>
            <text:p text:style-name="al"/>
            <text:p text:style-name="al">Gelezen het voorstel van de griffie van 19 september 2024;</text:p>
            <text:p text:style-name="al"/>
            <text:p text:style-name="al">Overwegende dat het wenselijk is de Verordening Auditcommissie te actualiseren;</text:p>
            <text:p text:style-name="al"/>
            <text:p text:style-name="al">
            <text:span text:style-name="nadrukvet">BESLUIT</text:span>
          </text:p>
            <text:p text:style-name="al"/>
            <text:p text:style-name="al">In te trekken:</text:p>
            <text:p text:style-name="al">De verordening auditcommissie gemeente Montferland</text:p>
            <text:p text:style-name="al"/>
            <text:p text:style-name="al">Vast te stellen:</text:p>
            <text:p text:style-name="al">De Verordening Auditcommissie gemeente Montf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1.</text:number>
                <text:p text:style-name="al">Commissie: de auditcommissie</text:p>
              </text:list-item>
              <text:list-item text:style-override="id1-3-2-2-1-3-2">
                <text:number>2.</text:number>
                <text:p text:style-name="al">Lid: lid van de auditcommissie</text:p>
              </text:list-item>
              <text:list-item text:style-override="id1-3-2-2-1-3-3">
                <text:number>3.</text:number>
                <text:p text:style-name="al">Voorzitter: voorzitter van de auditcommissie</text:p>
              </text:list-item>
              <text:list-item text:style-override="id1-3-2-2-1-3-4">
                <text:number>4.</text:number>
                <text:p text:style-name="al">Accountant: de door de raad benoemde externe accountant</text:p>
              </text:list-item>
              <text:list-item text:style-override="id1-3-2-2-1-3-5">
                <text:number>5.</text:number>
                <text:p text:style-name="al">Rekenkamer: de rekenkamer van gemeente Montferland</text:p>
              </text:list-item>
            </text:list>
          </text:section>
          <text:section text:name="artikel_id1-3-2-2-2" text:style-name="artikel">
            <text:p text:style-name="artikel_kop_titel"><text:span text:style-name="artikel_kop_label">Artikel</text:span> <text:span text:style-name="artikel_kop_nr">2</text:span> Taken</text:p>
            <text:p text:style-name="al">De auditcommissie:</text:p>
            <text:list text:style-name="id1-3-2-2-2-3">
              <text:list-item text:style-override="id1-3-2-2-2-3-1">
                <text:number>1.</text:number>
                <text:p text:style-name="al">Is belast met de voorbereiding van procedures tot selectie en voordracht van een accountant als bedoeld in artikel 213 van de Gemeentewet en brengt aan de raad een advies uit over de benoeming.</text:p>
              </text:list-item>
              <text:list-item text:style-override="id1-3-2-2-2-3-2">
                <text:number>2.</text:number>
                <text:p text:style-name="al">Is het directe aanspreekpunt voor de door de raad aangewezen accountant.</text:p>
              </text:list-item>
              <text:list-item text:style-override="id1-3-2-2-2-3-3">
                <text:number>3.</text:number>
                <text:p text:style-name="al">Bespreekt de relatie tussen gemeente Montferland en de accountant één keer per jaar en vaker indien daar aanleiding toe is.</text:p>
              </text:list-item>
              <text:list-item text:style-override="id1-3-2-2-2-3-4">
                <text:number>4.</text:number>
                <text:p text:style-name="al">Bespreekt jaarlijks de toets op de rechtmatigheidscontrole van de accountant met de portefeuillehouder financiën.</text:p>
              </text:list-item>
              <text:list-item text:style-override="id1-3-2-2-2-3-5">
                <text:number>5.</text:number>
                <text:p text:style-name="al">Bespreekt de bevindingen van de accountant naar aanleiding van de jaarrekeningcontrole, de rechtmatigheidscontrole en naar aanleiding van specifieke rapportages in opdracht van de raad.</text:p>
              </text:list-item>
              <text:list-item text:style-override="id1-3-2-2-2-3-6">
                <text:number>6.</text:number>
                <text:p text:style-name="al">Formuleert desgewenst een advies aan de raad over de wijze van behandeling van specifieke rapportages van de accountant in opdracht van de raad.</text:p>
              </text:list-item>
              <text:list-item text:style-override="id1-3-2-2-2-3-7">
                <text:number>7.</text:number>
                <text:p text:style-name="al">Adviseert aan de raad over het jaarverslag en de jaarrekening, mede aan de hand van de accountantsverklaring en het accountantsverslag.</text:p>
              </text:list-item>
              <text:list-item text:style-override="id1-3-2-2-2-3-8">
                <text:number>8.</text:number>
                <text:p text:style-name="al">Laat zich informeren over (verbeter)acties die voortkomen uit de accountantscontrole en managementletter.</text:p>
              </text:list-item>
              <text:list-item text:style-override="id1-3-2-2-2-3-9">
                <text:number>9.</text:number>
                <text:p text:style-name="al">Adviseert de raad over de uitvoering, invulling, onderzoeken en de aanpassingen van de verordeningen gebaseerd op de artikelen 212, 213 en 213A van de Gemeentewet.</text:p>
              </text:list-item>
              <text:list-item text:style-override="id1-3-2-2-2-3-10">
                <text:number>10.</text:number>
                <text:p text:style-name="al">Bevordert dat de uitkomsten van de onderzoeken van de accountant, de rekenkamer, de gemeenteraad en het college van B&amp;W op het terrein van rechtmatigheid, doelmatigheid en doeltreffendheid op elkaar worden afgestemd.</text:p>
              </text:list-item>
              <text:list-item text:style-override="id1-3-2-2-2-3-11">
                <text:number>11.</text:number>
                <text:p text:style-name="al">Adviseert de raad over het toe te passen normenkader en de vast te stellen tolerantie in het kader van de rechtmatigheidsverantwoording.</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De auditcommissie is bevoegd aan de raad over de in artikel 2 genoemde taken voorstellen uit brengen voorzien van een ontwerp van de door de raad te nemen besluiten.</text:p>
              </text:list-item>
              <text:list-item text:style-override="id1-3-2-2-3-3">
                <text:number>2.</text:number>
                <text:p text:style-name="al">In het kader van de uitoefening van haar in artikel 2 genoemde taken is de auditcommissie bevoegd informatie in te winnen bij en te overleggen met het college van B&amp;W, de concerncontroller, de gemeentelijke rekenkamer en de accountant.</text:p>
              </text:list-item>
              <text:list-item text:style-override="id1-3-2-2-3-4">
                <text:number>3.</text:number>
                <text:p text:style-name="al">De auditcommissie kan de gemeenteraad verzoeken om een externe deskundige om de commissie van advies te dienen.</text:p>
              </text:list-item>
              <text:list-item text:style-override="id1-3-2-2-3-5">
                <text:number>4.</text:number>
                <text:p text:style-name="al">De auditcommissie is bevoegd de voorbereidende handelingen te verrichten die nodig zijn voor de werving en selectie van of het beëindigen van de relatie met dan wel het ontslag van de accountant.</text:p>
              </text:list-item>
              <text:list-item text:style-override="id1-3-2-2-3-6">
                <text:number>5.</text:number>
                <text:p text:style-name="al">De auditcommissie is bevoegd de portefeuillehouder Financiën te adviseren over de kwaliteit van bestuurlijke financiële voorstellen alvorens deze aan de raad worden aangeboden.</text:p>
              </text:list-item>
              <text:list-item text:style-override="id1-3-2-2-3-7">
                <text:number>6.</text:number>
                <text:p text:style-name="al">De auditcommissie kan jaarlijks aandachtspunten aan de accountant meegeven waarover zij rapporteert in het accountantsverslag.</text:p>
              </text:list-item>
              <text:list-item text:style-override="id1-3-2-2-3-8">
                <text:number>7.</text:number>
                <text:p text:style-name="al">De commissie is bevoegd voor haar ondersteuning een beroep te doen op de Verordening ambtelijke bijstand.</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tenminste drie, doch maximaal zoveel leden als de raad fracties telt.</text:p>
              </text:list-item>
              <text:list-item text:style-override="id1-3-2-2-4-3">
                <text:number>2.</text:number>
                <text:p text:style-name="al">Per fractie kan één raadslid worden voorgedragen.</text:p>
              </text:list-item>
              <text:list-item text:style-override="id1-3-2-2-4-4">
                <text:number>3.</text:number>
                <text:p text:style-name="al">Een lid van de commissie kan zich laten vervangen.</text:p>
              </text:list-item>
            </text:list>
          </text:section>
          <text:section text:name="artikel_id1-3-2-2-5" text:style-name="artikel">
            <text:p text:style-name="artikel_kop_titel"><text:span text:style-name="artikel_kop_label">Artikel</text:span> <text:span text:style-name="artikel_kop_nr">5</text:span> Benoeming en ontslag</text:p>
            <text:list text:style-name="id1-3-2-2-5-2">
              <text:list-item text:style-override="id1-3-2-2-5-2">
                <text:number>1.</text:number>
                <text:p text:style-name="al">De raad benoemt de leden alsmede hun plaatsvervangers.</text:p>
              </text:list-item>
              <text:list-item text:style-override="id1-3-2-2-5-3">
                <text:number>2.</text:number>
                <text:p text:style-name="al">De zittingsperiode van de leden eindigt wanneer zij ophouden lid te zijn van de raad en in ieder geval aan het einde van de zittingsperiode van de raad.</text:p>
              </text:list-item>
              <text:list-item text:style-override="id1-3-2-2-5-4">
                <text:number>3.</text:number>
                <text:p text:style-name="al">De raad kan een lid ontslaan.</text:p>
              </text:list-item>
              <text:list-item text:style-override="id1-3-2-2-5-5">
                <text:number>4.</text:number>
                <text:p text:style-name="al">Een lid kan te allen tijde ontslag nemen en doet daarvan schriftelijk mededeling aan de raad.</text:p>
              </text:list-item>
              <text:list-item text:style-override="id1-3-2-2-5-6">
                <text:number>5.</text:number>
                <text:p text:style-name="al">Ingeval van vertrek van een lid van de commissie, door ontslag of om welke reden dan ook, zal de gemeenteraad, op verzoek van de fractie waar het lid toe behoorde, onverwijld overgaan tot de benoeming van een nieuw lid ter vervanging van het vertrekkende lid.</text:p>
              </text:list-item>
              <text:list-item text:style-override="id1-3-2-2-5-7">
                <text:number>6.</text:number>
                <text:p text:style-name="al">Ingeval van vorming van een nieuwe fractie, kan een lid van die nieuwe fractie worden voorgedragen ter benoeming als lid van de commissie.</text:p>
              </text:list-item>
            </text:list>
          </text:section>
          <text:section text:name="artikel_id1-3-2-2-6" text:style-name="artikel">
            <text:p text:style-name="artikel_kop_titel"><text:span text:style-name="artikel_kop_label">Artikel</text:span> <text:span text:style-name="artikel_kop_nr">6</text:span> Voorzitter en secretariaat</text:p>
            <text:list text:style-name="id1-3-2-2-6-2">
              <text:list-item text:style-override="id1-3-2-2-6-2">
                <text:number>1.</text:number>
                <text:p text:style-name="al">De leden kiezen uit hun midden een voorzitter.</text:p>
              </text:list-item>
              <text:list-item text:style-override="id1-3-2-2-6-3">
                <text:number>2.</text:number>
                <text:p text:style-name="al">De voorzitter, ondersteund door de ambtelijk secretaris, zorgt voor het tijdig en periodiek bijeen roepen van de commissie, het leiden van de vergaderingen en het bewaken van de uitgangspunten van de commissie.</text:p>
              </text:list-item>
              <text:list-item text:style-override="id1-3-2-2-6-4">
                <text:number>3.</text:number>
                <text:p text:style-name="al">De griffier draagt zorg voor het aanwijzen van een ambtelijk secretaris en een plaatsvervangend ambtelijk secretaris. De ambtelijk secretaris ondersteunt de commissie.</text:p>
              </text:list-item>
            </text:list>
          </text:section>
          <text:section text:name="artikel_id1-3-2-2-7" text:style-name="artikel">
            <text:p text:style-name="artikel_kop_titel"><text:span text:style-name="artikel_kop_label">Artikel</text:span> <text:span text:style-name="artikel_kop_nr">7</text:span> Openbare en besloten vergaderingen</text:p>
            <text:list text:style-name="id1-3-2-2-7-2">
              <text:list-item text:style-override="id1-3-2-2-7-2">
                <text:number>1.</text:number>
                <text:p text:style-name="al">De vergaderingen van de auditcommissie worden in beginsel in het openbaar gehouden.</text:p>
              </text:list-item>
              <text:list-item text:style-override="id1-3-2-2-7-3">
                <text:number>2.</text:number>
                <text:p text:style-name="al">Er wordt in beslotenheid vergaderd als ten minste twee leden of de voorzitter dit nodig oordelen.</text:p>
                <text:p text:style-name="al">Vervolgens besluit de auditcommissie of in beslotenheid vergaderd zal worden.</text:p>
              </text:list-item>
              <text:list-item text:style-override="id1-3-2-2-7-4">
                <text:number>3.</text:number>
                <text:p text:style-name="al">Als de auditcommissie besluit om besloten te vergaderen beslist zij tevens of, en zo ja welke, andere personen het besloten deel van de vergadering kunnen bijwonen.</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
                <text:number>1.</text:number>
                <text:p text:style-name="al">De auditcommissie kan in een besloten vergadering, op grond van een belang genoemd in artikel 5.1 van de Wet open overheid, omtrent het in die vergadering in beslotenheid behandelde en omtrent de inhoud van aan haar overgeleverde stukken geheimhouding opleggen. De geheimhouding wordt door hen die bij de behandeling aanwezig waren en allen die van het behandelde of de stukken kennis dragen in acht genomen totdat de auditcommissie die opheft.</text:p>
              </text:list-item>
              <text:list-item text:style-override="id1-3-2-2-8-3">
                <text:number>2.</text:number>
                <text:p text:style-name="al">Indien de auditcommissie zich ter zake van het behandelde waarvoor een verplichting tot geheimhouding geldt tot de raad heeft gericht, wordt de geheimhouding in acht genomen totdat de raad haar opheft.</text:p>
              </text:list-item>
              <text:list-item text:style-override="id1-3-2-2-8-4">
                <text:number>3.</text:number>
                <text:p text:style-name="al">Op grond van een belang genoemd in artikel 5.1 van de Wet open overheid, kan de geheimhouding eveneens worden opgelegd door het college van B&amp;W en de burgemeester, ieder ten aanzien van de stukken die hij aan de auditcommissie overlegt. Daarvan wordt op de stukken melding gemaakt. De geheimhouding wordt in acht genomen totdat het orgaan dat haar heeft opgelegd dan wel de gemeenteraad haar opheft.</text:p>
              </text:list-item>
              <text:list-item text:style-override="id1-3-2-2-8-5">
                <text:number>4.</text:number>
                <text:p text:style-name="al">De auditcommissie kan op grond van een belang genoemd in artikel 5.1 van de Wet open overheid, geheimhouding opleggen ten aanzien van stukken die zij aan het college, aan de raad of de leden van de raad overlegt. Het bepaalde in artikel 87 e.v. van de Gemeentewet is van toepassing.</text:p>
              </text:list-item>
              <text:list-item text:style-override="id1-3-2-2-8-6">
                <text:number>5.</text:number>
                <text:p text:style-name="al">Indien ten aanzien van stukken die zijn gericht aan de auditcommissie geheimhouding is opgelegd blijven deze onder berusting van de secretaris van de auditcommissie. De secretaris verleent inzage aan de leden van de auditcommissie alsmede aan andere personen voor zover aan hen kennisneming onder geheimhouding is toegestaa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kan worden aangehaald als ‘verordening auditcommissie gemeente Montferland 2024’.</text:p>
              </text:list-item>
              <text:list-item text:style-override="id1-3-2-2-9-3">
                <text:number>2.</text:number>
                <text:p text:style-name="al">Deze verordening treedt in werking op 20 september 2024.</text:p>
              </text:list-item>
            </text:list>
          </text:section>
        </text:section>
        <text:section text:name="regeling-sluiting_id1-3-2-3" text:style-name="regeling-sluiting">
          <text:section text:name="ondertekening_id1-3-2-3-1">
            <text:p><text:span text:style-name="functie">Aldus vastgesteld in de openbare vergadering van de raad van gemeente Montferland op 19 september 2024.</text:span></text:p>
          </text:section>
          <text:section text:name="ondertekening_id1-3-2-3-2">
            <text:p><text:span text:style-name="functie"/></text:p>
            <text:p><text:span text:style-name="functie"/></text:p>
            <text:p><text:span text:style-name="functie">’s-Heerenberg, 19 september 2024 De raad van gemeente Montferland,</text:span></text:p>
          </text:section>
          <text:section text:name="ondertekening_id1-3-2-3-3">
            <text:p><text:span text:style-name="functie"/></text:p>
            <text:p><text:span text:style-name="functie"/></text:p>
            <text:p><text:span text:style-name="functie">De griffier </text:span></text:p>
            <text:p><text:span text:style-name="functie">A.A. Meijer </text:span></text:p>
          </text:section>
          <text:section text:name="ondertekening_id1-3-2-3-4">
            <text:p><text:span text:style-name="functie"/></text:p>
            <text:p><text:span text:style-name="functie"/></text:p>
            <text:p><text:span text:style-name="functie">De voorzit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564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4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4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4int01164</meta:user-defined>
    <meta:user-defined meta:name="DCTERMS.alternative">Verordening auditcommissie gemeente Montferland 2024</meta:user-defined>
    <dc:language>nl</dc:language>
    <meta:user-defined meta:name="OVERHEIDop.locatietype/OVERHEIDop.gebiedsmarkering">Gemeente</meta:user-defined>
    <meta:user-defined meta:name="DC.title">Verordening Auditcommissie gemeente Montferland 2024</meta:user-defined>
    <meta:user-defined meta:name="DCTERMS.W3CDTF/DCTERMS.available">2026-04-28</meta:user-defined>
    <meta:user-defined meta:name="DCTERMS.W3CDTF/OVERHEIDop.jaargang">2026</meta:user-defined>
    <meta:user-defined meta:name="OVERHEIDop.publicationIssue">195643</meta:user-defined>
    <meta:user-defined meta:name="OVERHEIDop.betreftRegeling">CVDR761037_1</meta:user-defined>
    <meta:user-defined meta:name="xs:date/OVERHEIDop.startdatum">2026-04-29</meta:user-defined>
    <meta:user-defined meta:name="OVERHEIDop.GmbID/DC.identifier">gmb-2026-195643</meta:user-defined>
    <meta:user-defined meta:name="OVERHEIDop.versieInformatie"/>
  </office:meta>
</office:document-meta>
</file>