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zomereik , Perceel aan de Oldekerkhofsweg te Staphorst, Staphorst AQ 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4-2026</text:p>
            <text:p text:style-name="common-al">
            <text:span text:style-name="nadrukvet">Locatie:</text:span> Perceel aan de Oldekerkhofsweg te Staphorst Staphorst AQ 2464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Z/STH26/05884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6/05884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56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58840</meta:user-defined>
    <meta:user-defined meta:name="DCTERMS.abstract">Het kappen van een ei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zomereik , Perceel aan de Oldekerkhofsweg te Staphorst, Staphorst AQ 2464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642</meta:user-defined>
    <meta:user-defined meta:name="OVERHEIDop.GmbID/DC.identifier">gmb-2026-195642</meta:user-defined>
    <meta:user-defined meta:name="OVERHEIDop.versieInformatie"/>
  </office:meta>
</office:document-meta>
</file>