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bouwen van een Loods met daarin een mantelzorggedeelte met garage en opslag aan Molenkolk 37, 2771 WE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bouwen van een Loods met daarin een mantelzorggedeelte met garage en opslag aan Molenkolk 37, 2771 WE Boskoop, geregistreerd onder nr. 0484375178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2-11-2025. De gemeente neemt daarover waarschijnlijk voor 02-03-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564</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64</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64</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51786</meta:user-defined>
    <meta:user-defined meta:name="DCTERMS.abstract">Verlenging beslistermijn voor  het bouwen van een Loods met daarin een mantelzorggedeelte met garage en opslag aan Molenkolk 37, 2771 WE Boskoop</meta:user-defined>
    <dc:language>nl</dc:language>
    <meta:user-defined meta:name="OVERHEIDop.locatietype/OVERHEIDop.gebiedsmarkering">Punt</meta:user-defined>
    <meta:user-defined meta:name="DC.title">Verlenging beslistermijn voor  het bouwen van een Loods met daarin een mantelzorggedeelte met garage en opslag aan Molenkolk 37, 2771 WE Boskoop</meta:user-defined>
    <meta:user-defined meta:name="DCTERMS.W3CDTF/DCTERMS.available">2026-01-16</meta:user-defined>
    <meta:user-defined meta:name="DCTERMS.W3CDTF/OVERHEIDop.jaargang">2026</meta:user-defined>
    <meta:user-defined meta:name="OVERHEIDop.publicationIssue">19564</meta:user-defined>
    <meta:user-defined meta:name="OVERHEIDop.GmbID/DC.identifier">gmb-2026-19564</meta:user-defined>
    <meta:user-defined meta:name="OVERHEIDop.versieInformatie"/>
  </office:meta>
</office:document-meta>
</file>