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overschrijding geluid op vrijdag 22 mei 2026 tussen 18:00 uur en 23:00 uur aan Pinksterbloem 9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12 dagenregeling (overschrijding geluid) op vrijdag 22 mei 2026 tussen 18:00 uur en 23:00 uur aan de Pinksterbloem 91.</text:p>
            <text:p text:style-name="last-al">Verzenddatum: 15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563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3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3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overschrijding geluid op vrijdag 22 mei 2026 tussen 18:00 uur en 23:00 uur aan Pinksterbloem 91 te Culembor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5632</meta:user-defined>
    <meta:user-defined meta:name="OVERHEIDop.GmbID/DC.identifier">gmb-2026-195632</meta:user-defined>
    <meta:user-defined meta:name="OVERHEIDop.versieInformatie"/>
  </office:meta>
</office:document-meta>
</file>