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070, Laurierweg 100, 2988DD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5 april 2026 een besluit genomen op de aanvraag met Z2026-00000070 voor het inbouwen van een bordesvloer voor citrus op locatie, Laurierweg 100, 2988DD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(artikel 5.1, lid 2a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5 april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9562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2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2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70</meta:user-defined>
    <meta:user-defined meta:name="DCTERMS.abstract">Betreft: het inbouwen van een bordesvloer voor citrus [Z2026-00000070], Laurierweg 100, 2988DD Ridderkerk</meta:user-defined>
    <dc:language>nl</dc:language>
    <meta:user-defined meta:name="OVERHEIDop.locatietype/OVERHEIDop.gebiedsmarkering">Vlak</meta:user-defined>
    <meta:user-defined meta:name="DC.title">Kennisgeving besluit omgevingsvergunning Z2026-00000070, Laurierweg 100, 2988DD Ridderkerk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627</meta:user-defined>
    <meta:user-defined meta:name="OVERHEIDop.GmbID/DC.identifier">gmb-2026-195627</meta:user-defined>
    <meta:user-defined meta:name="OVERHEIDop.versieInformatie"/>
  </office:meta>
</office:document-meta>
</file>