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ornelis Schuytstraat 29-3 1071JD Amsterdam, Cornelis Schuytstraat 31-1 1071JD Amsterdam, Cornelis Schuytstraat 31-2 1071J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muurdoorbraken ter hoogte van de eerste- en tweede verdieping (legalisatie).</text:p>
            <text:p text:style-name="common-al">Besluit: verleend</text:p>
            <text:p text:style-name="common-al">Besluit verzonden op: 21-04-2026</text:p>
            <text:p text:style-name="common-al">Zaakadres: Cornelis Schuytstraat 29-3 1071JD Amsterdam, Cornelis Schuytstraat 31-1 1071JD Amsterdam, Cornelis Schuytstraat 31-2 1071JD Amsterdam</text:p>
            <text:p text:style-name="common-al">Zaaknummer: Z2026-009932</text:p>
            <text:p text:style-name="common-al">DSO-nummer: 202603050023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993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5624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62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62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932</meta:user-defined>
    <meta:user-defined meta:name="DCTERMS.abstract">het maken van muurdoorbraken ter hoogte van de eerste- en tweede verdieping (legalisatie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Cornelis Schuytstraat 29-3 1071JD Amsterdam, Cornelis Schuytstraat 31-1 1071JD Amsterdam, Cornelis Schuytstraat 31-2 1071JD Amsterdam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624</meta:user-defined>
    <meta:user-defined meta:name="OVERHEIDop.GmbID/DC.identifier">gmb-2026-195624</meta:user-defined>
    <meta:user-defined meta:name="OVERHEIDop.versieInformatie"/>
  </office:meta>
</office:document-meta>
</file>