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97, Geerhoek 19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is een aanvraag omgevingsvergunning ontvangen voor het plaatsen van een berging met overkapping locatie Geerhoek 19, 2988HA Ridderkerk. De aanvraag is geregistreerd onder zaaknummer Z2026-0000029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562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2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2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7</meta:user-defined>
    <meta:user-defined meta:name="DCTERMS.abstract">Betreft: het plaatsen van een berging met overkapping [Z2026-00000297], Geerhoek 19, 2988HA Ridderkerk</meta:user-defined>
    <dc:language>nl</dc:language>
    <meta:user-defined meta:name="OVERHEIDop.locatietype/OVERHEIDop.gebiedsmarkering">Vlak</meta:user-defined>
    <meta:user-defined meta:name="DC.title">Kennisgeving aanvraag omgevingsvergunning Z2026-00000297, Geerhoek 19, 2988HA Ridderker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23</meta:user-defined>
    <meta:user-defined meta:name="OVERHEIDop.GmbID/DC.identifier">gmb-2026-195623</meta:user-defined>
    <meta:user-defined meta:name="OVERHEIDop.versieInformatie"/>
  </office:meta>
</office:document-meta>
</file>