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96, Graaf Adolfstraat 25, 2983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aanvraag omgevingsvergunning ontvangen voor het plaatsen van een dakkapel op het voor- en achterdakvlak locatie Graaf Adolfstraat 25, 2983HA Ridderkerk. De aanvraag is geregistreerd onder zaaknummer Z2026-0000029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56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6</meta:user-defined>
    <meta:user-defined meta:name="DCTERMS.abstract">Betreft: het plaatsen van een dakkapel op het voor- en achterdakvlak [Z2026-00000296], Graaf Adolfstraat 25, 2983HA Ridderkerk</meta:user-defined>
    <dc:language>nl</dc:language>
    <meta:user-defined meta:name="OVERHEIDop.locatietype/OVERHEIDop.gebiedsmarkering">Vlak</meta:user-defined>
    <meta:user-defined meta:name="DC.title">Kennisgeving aanvraag omgevingsvergunning Z2026-00000296, Graaf Adolfstraat 25, 2983HA Ridd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21</meta:user-defined>
    <meta:user-defined meta:name="OVERHEIDop.GmbID/DC.identifier">gmb-2026-195621</meta:user-defined>
    <meta:user-defined meta:name="OVERHEIDop.versieInformatie"/>
  </office:meta>
</office:document-meta>
</file>