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298, Rijksstraatweg 200, 2988B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is een aanvraag omgevingsvergunning ontvangen voor het plaatsen van een uitbouw locatie Rijksstraatweg 200, 2988BM Ridderkerk. De aanvraag is geregistreerd onder zaaknummer Z2026-0000029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562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2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2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98</meta:user-defined>
    <meta:user-defined meta:name="DCTERMS.abstract">Betreft: het plaatsen van een uitbouw [Z2026-00000298], Rijksstraatweg 200, 2988BM Ridderkerk</meta:user-defined>
    <dc:language>nl</dc:language>
    <meta:user-defined meta:name="OVERHEIDop.locatietype/OVERHEIDop.gebiedsmarkering">Vlak</meta:user-defined>
    <meta:user-defined meta:name="DC.title">Kennisgeving aanvraag omgevingsvergunning Z2026-00000298, Rijksstraatweg 200, 2988BM Ridderker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20</meta:user-defined>
    <meta:user-defined meta:name="OVERHEIDop.GmbID/DC.identifier">gmb-2026-195620</meta:user-defined>
    <meta:user-defined meta:name="OVERHEIDop.versieInformatie"/>
  </office:meta>
</office:document-meta>
</file>