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bestaande inrit op de locatie Herdersweg 23, 1251EP te Laren (zaaknummer OMG 2025-057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4 januari 2026. De gemeente geeft hiermee toestemming voor het verplaatsen van een bestaande inrit op de locatie Herdersweg 23, 1251E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een bestaande inrit op de locatie Herdersweg 23, 1251EP te Laren (zaaknummer OMG 2025-0577)</meta:user-defined>
    <meta:user-defined meta:name="DCTERMS.W3CDTF/DCTERMS.available">2026-01-16</meta:user-defined>
    <meta:user-defined meta:name="DCTERMS.W3CDTF/OVERHEIDop.jaargang">2026</meta:user-defined>
    <meta:user-defined meta:name="OVERHEIDop.publicationIssue">19562</meta:user-defined>
    <meta:user-defined meta:name="OVERHEIDop.GmbID/DC.identifier">gmb-2026-19562</meta:user-defined>
    <meta:user-defined meta:name="OVERHEIDop.versieInformatie"/>
  </office:meta>
</office:document-meta>
</file>