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00, Waalweg 43, 2988C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een aanvraag omgevingsvergunning ontvangen voor het plaatsen van een tijdelijke woonunit  locatie Waalweg 43, 2988CH Ridderkerk. De aanvraag is geregistreerd onder zaaknummer Z2026-0000030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56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0</meta:user-defined>
    <meta:user-defined meta:name="DCTERMS.abstract">Betreft: het plaatsen van een tijdelijke woonunit  [Z2026-00000300], Waalweg 43, 2988CH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300, Waalweg 43, 2988CH Ridd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18</meta:user-defined>
    <meta:user-defined meta:name="OVERHEIDop.GmbID/DC.identifier">gmb-2026-195618</meta:user-defined>
    <meta:user-defined meta:name="OVERHEIDop.versieInformatie"/>
  </office:meta>
</office:document-meta>
</file>