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74, Geerhoek 49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april 2026 een besluit genomen op de aanvraag met Z2026-00000274 voor Bopa - het plaatsen van een schuur met overkapping op locatie, Geerhoek 49, 2988H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561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4</meta:user-defined>
    <meta:user-defined meta:name="DCTERMS.abstract">Betreft: Bopa - het plaatsen van een schuur met overkapping [Z2026-00000274], Geerhoek 49, 2988HA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6-00000274, Geerhoek 49, 2988HA Ridderker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15</meta:user-defined>
    <meta:user-defined meta:name="OVERHEIDop.GmbID/DC.identifier">gmb-2026-195615</meta:user-defined>
    <meta:user-defined meta:name="OVERHEIDop.versieInformatie"/>
  </office:meta>
</office:document-meta>
</file>