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ierljepwedstrijden op 16 mei, 13 juni, 14 juli en 4 t/m 6 augustus 2026 in Burgum</text:p>
      <text:section text:name="zakelijke-mededeling_id1-3-2" text:style-name="zakelijke-mededeling">
        <text:section text:name="zakelijke-mededeling-tekst_id1-3-2-1" text:style-name="zakelijke-mededeling-tekst">
          <text:section text:name="tekst_id1-3-2-1-1" text:style-name="tekst">
            <text:p text:style-name="common-al">Op 14 april 2026 is de volgende aanvraag voor een vergunning/ontheffing binnengekomen:</text:p>
            <text:p text:style-name="common-al">Burgum, Ljeppershiem Burgum, Burgumerdaam 14, fierljepwedstrijden op 16 mei, 13 juni, 18 juli en 4 t/m 6 augustus 2026 met een geluidswagen op het terrein. Op 16 mei, 13 juni en 18 juli van 10.30 uur tot 23.00 uur en 4 t/m 6 augustus van 18.30 uur tot 23.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6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70</meta:user-defined>
    <meta:user-defined meta:name="DCTERMS.abstract">Fierljepwedstrijden op 16 mei, 13 juni, 14 juli en 4 t/m 6 augustus 2026 in Burgum</meta:user-defined>
    <dc:language>nl</dc:language>
    <meta:user-defined meta:name="OVERHEIDop.locatietype/OVERHEIDop.gebiedsmarkering">Punt</meta:user-defined>
    <meta:user-defined meta:name="DC.title">Gemeente Tytsjerksteradiel - Aanvraag evenementenvergunning Fierljepwedstrijden op 16 mei, 13 juni, 14 juli en 4 t/m 6 augustus 2026 in Burgum</meta:user-defined>
    <meta:user-defined meta:name="DCTERMS.W3CDTF/DCTERMS.available">2026-04-23</meta:user-defined>
    <meta:user-defined meta:name="DCTERMS.W3CDTF/OVERHEIDop.jaargang">2026</meta:user-defined>
    <meta:user-defined meta:name="OVERHEIDop.publicationIssue">195614</meta:user-defined>
    <meta:user-defined meta:name="OVERHEIDop.GmbID/DC.identifier">gmb-2026-195614</meta:user-defined>
    <meta:user-defined meta:name="OVERHEIDop.versieInformatie"/>
  </office:meta>
</office:document-meta>
</file>