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31, Geerhoek 18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april 2026 een besluit genomen op de aanvraag met Z2026-00000231 voor Bopa - het plaatsen van een schuur in de tuin op locatie, Geerhoek 18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Bopa - het plaatsen van een schuur in de tuin [Z2026-00000231], Geerhoek 18, 2988HA Ridderkerk</meta:user-defined>
    <dc:language>nl</dc:language>
    <meta:user-defined meta:name="OVERHEIDop.locatietype/OVERHEIDop.gebiedsmarkering">Vlak</meta:user-defined>
    <meta:user-defined meta:name="DC.title">Kennisgeving besluit omgevingsvergunning Z2026-00000231, Geerhoek 18, 2988HA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13</meta:user-defined>
    <meta:user-defined meta:name="OVERHEIDop.GmbID/DC.identifier">gmb-2026-195613</meta:user-defined>
    <meta:user-defined meta:name="OVERHEIDop.versieInformatie"/>
  </office:meta>
</office:document-meta>
</file>